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2026 café De Dikke Deur, Kerkstraat 3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6 maart de volgende evenementenvergunning. </text:p>
            <text:p text:style-name="al"/>
            <text:p text:style-name="al">De vergunning staat geregistreerd onder zaaknummer 2186379.</text:p>
            <text:p text:style-name="al"/>
            <text:p text:style-name="al">Datum evenement: 27 april 2026 van 10:00 tot 22:15.</text:p>
            <text:p text:style-name="al">Omschrijving: viering Koningsdag.</text:p>
            <text:p text:style-name="al">Locatie: Kerkstraat 39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1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6379</meta:user-defined>
    <meta:user-defined meta:name="DCTERMS.abstract">Verleende evenementenvergunning Koningsdag 2026 café De Dikke Deur, Kerkstraat 39</meta:user-defined>
    <dc:language>nl</dc:language>
    <meta:user-defined meta:name="OVERHEIDop.locatietype/OVERHEIDop.gebiedsmarkering">Adres</meta:user-defined>
    <meta:user-defined meta:name="DC.title">Verleende evenementenvergunning Koningsdag 2026 café De Dikke Deur, Kerkstraat 3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18</meta:user-defined>
    <meta:user-defined meta:name="OVERHEIDop.GmbID/DC.identifier">gmb-2026-151118</meta:user-defined>
    <meta:user-defined meta:name="OVERHEIDop.versieInformatie"/>
  </office:meta>
</office:document-meta>
</file>