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rnoeljelaan thv 7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41388 – 25 maart 2026</text:p>
            <text:p text:style-name="common-al">Kornoeljelaan thv 7 Noordwijkerhout | het tijdelijk plaatsen van een bouwkeetwagen en toile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1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441388 </meta:user-defined>
    <meta:user-defined meta:name="DCTERMS.abstract">25 maart 2026, het tijdelijk plaatsen van een bouwkeetwagen en toilet </meta:user-defined>
    <dc:language>nl</dc:language>
    <meta:user-defined meta:name="OVERHEIDop.locatietype/OVERHEIDop.gebiedsmarkering">Punt</meta:user-defined>
    <meta:user-defined meta:name="DC.title">Ingekomen aanvraag omgevingsvergunning - Kornoeljelaan thv 7 Noordwijkerhout</meta:user-defined>
    <meta:user-defined meta:name="DCTERMS.W3CDTF/DCTERMS.available">2026-04-07</meta:user-defined>
    <meta:user-defined meta:name="DCTERMS.W3CDTF/OVERHEIDop.jaargang">2026</meta:user-defined>
    <meta:user-defined meta:name="OVERHEIDop.publicationIssue">151117</meta:user-defined>
    <meta:user-defined meta:name="OVERHEIDop.GmbID/DC.identifier">gmb-2026-151117</meta:user-defined>
    <meta:user-defined meta:name="OVERHEIDop.versieInformatie"/>
  </office:meta>
</office:document-meta>
</file>