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, container en opslag materiaal van 30-3 t/m 12-6, op hoek Jupiterstraat Herenweg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oek Jupiterstraat Herenweg, Oudorp<text:span text:style-name="nadrukvet">; </text:span>het plaatsen van een bouwkeet, container en opslag materiaal van 30-3 t/m 12-6</text:p>
            <text:p text:style-name="common-al">
            
          </text:p>
            <text:p text:style-name="common-al">Datum ontvangst: 27-03-2026</text:p>
            <text:p text:style-name="common-al">Zaaknummer: 000013693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11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1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1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9310</meta:user-defined>
    <dc:language>nl</dc:language>
    <meta:user-defined meta:name="OVERHEIDop.locatietype/OVERHEIDop.gebiedsmarkering">Vlak</meta:user-defined>
    <meta:user-defined meta:name="DC.title">Omgevingsvergunning aangevraagd: het plaatsen van een bouwkeet, container en opslag materiaal van 30-3 t/m 12-6, op hoek Jupiterstraat Herenweg, Oudor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12</meta:user-defined>
    <meta:user-defined meta:name="OVERHEIDop.GmbID/DC.identifier">gmb-2026-151112</meta:user-defined>
    <meta:user-defined meta:name="OVERHEIDop.versieInformatie"/>
  </office:meta>
</office:document-meta>
</file>