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7 maart 2026</text:p>
            <text:p text:style-name="common-al">Omschrijving: Muziekfestival</text:p>
            <text:p text:style-name="common-al">Locatie: Keldermanspoort</text:p>
            <text:p text:style-name="common-al">Zaaknummer: 909607</text:p>
            <text:p text:style-name="common-al">Datum evenement: 229 augustus 2026</text:p>
            <text:p text:style-name="common-al">Tijdstip evenement: 15:00 uur tot maximaal 22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7 maart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111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9607</meta:user-defined>
    <dc:language>nl</dc:language>
    <meta:user-defined meta:name="OVERHEIDop.locatietype/OVERHEIDop.gebiedsmarkering">Vlak</meta:user-defined>
    <meta:user-defined meta:name="DC.title">Besluit evenementenvergunning Vestival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11</meta:user-defined>
    <meta:user-defined meta:name="OVERHEIDop.GmbID/DC.identifier">gmb-2026-151111</meta:user-defined>
    <meta:user-defined meta:name="OVERHEIDop.versieInformatie"/>
  </office:meta>
</office:document-meta>
</file>