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ard van Mark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1-2026</text:span> een besluit genomen op de aanvraag met zaaknummer 00500000098090 voor het bouwen van een vrijstaande woning op locatie Paard van Marken 8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1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8090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Besluit aanvraag omgevingsvergunning, Paard van Marken 8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11</meta:user-defined>
    <meta:user-defined meta:name="OVERHEIDop.GmbID/DC.identifier">gmb-2026-15111</meta:user-defined>
    <meta:user-defined meta:name="OVERHEIDop.versieInformatie"/>
  </office:meta>
</office:document-meta>
</file>