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ance Village Kids 2026 op 16 mei 2026 binnen Stads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93 en is aangevraagd voor Dance Village Kids 2026 op 16 mei 2026 aan stadscentrum SuyderSee te Dronten. </text:p>
            <text:p text:style-name="common-al">Op deze aanvraag is op 27-03-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7-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1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93</meta:user-defined>
    <dc:language>nl</dc:language>
    <meta:user-defined meta:name="OVERHEIDop.locatietype/OVERHEIDop.gebiedsmarkering">Lijn</meta:user-defined>
    <meta:user-defined meta:name="DC.title">Evenementenvergunning verleend voor Dance Village Kids 2026 op 16 mei 2026 binnen Stadscentrum SuyderSee te Dronten</meta:user-defined>
    <meta:user-defined meta:name="DCTERMS.W3CDTF/DCTERMS.available">2026-03-31</meta:user-defined>
    <meta:user-defined meta:name="DCTERMS.W3CDTF/OVERHEIDop.jaargang">2026</meta:user-defined>
    <meta:user-defined meta:name="OVERHEIDop.publicationIssue">151109</meta:user-defined>
    <meta:user-defined meta:name="OVERHEIDop.GmbID/DC.identifier">gmb-2026-151109</meta:user-defined>
    <meta:user-defined meta:name="OVERHEIDop.versieInformatie"/>
  </office:meta>
</office:document-meta>
</file>