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6-002442.</text:p>
            <text:p text:style-name="common-al">Datum: 15 april tot met 19 april 2026 van 14.00 uur tot 21.00 en 22.00 uur.</text:p>
            <text:p text:style-name="common-al">Omschrijving: Familiekermis.</text:p>
            <text:p text:style-name="common-al">Locatie: Raadhuisplein in Oud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11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2442</meta:user-defined>
    <meta:user-defined meta:name="DCTERMS.abstract">Familiekermis</meta:user-defined>
    <dc:language>nl</dc:language>
    <meta:user-defined meta:name="OVERHEIDop.locatietype/OVERHEIDop.gebiedsmarkering">Punt</meta:user-defined>
    <meta:user-defined meta:name="DC.title">Verleende evenementenvergunning, Raadhuisplein, Oude Pekela.</meta:user-defined>
    <meta:user-defined meta:name="DCTERMS.W3CDTF/DCTERMS.available">2026-04-01</meta:user-defined>
    <meta:user-defined meta:name="DCTERMS.W3CDTF/OVERHEIDop.jaargang">2026</meta:user-defined>
    <meta:user-defined meta:name="OVERHEIDop.publicationIssue">151108</meta:user-defined>
    <meta:user-defined meta:name="OVERHEIDop.GmbID/DC.identifier">gmb-2026-151108</meta:user-defined>
    <meta:user-defined meta:name="OVERHEIDop.versieInformatie"/>
  </office:meta>
</office:document-meta>
</file>