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Sint Anthonis, Blauw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Sint Anthonis, Blauwstraat 4.  Het bestemmingsplan is niet gewijzigd ten opzichte van het ontwerp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item text:style-override="id1-3-2-1-1-2-3">
                <text:number>3.</text:number>
                <text:p text:style-name="al">Het besluit hogere grenswaarden geluid. Dit besluit is als bijlage opgenomen bij het bestemmingsplan. </text:p>
              </text:list-item>
            </text:list>
            <text:p text:style-name="common-al">
            <text:span text:style-name="nadrukvet">Waar ligt het plangebied?</text:span>
          </text:p>
            <text:p text:style-name="common-al">Het plangebied ligt in het buitengebied van de gemeente Land van Cuijk aan de Blauwstraat 4 in Sint Anthonis. Het plangebied ligt tussen de kern van Sint Anthonis en Oploo. Het plangebied is gelegen op de percelen die kadastraal bekend staan als gemeente Oploo, sectie I, perceelsnummers 1107 en 1108 (ged.).</text:p>
            <text:p text:style-name="common-al">
            <text:span text:style-name="nadrukvet">Wat is de inhoud van het plan?</text:span>
          </text:p>
            <text:p text:style-name="common-al">De aanvrager is eigenaar van het perceel waar zij een rundveehouderij exploiteren. De aanvrager wenst het perceel in herontwikkeling te brengen ten behoeve van de realisatie van twee woningen middels de Beleidsregel maatwerk omgevingskwaliteit Noord-Brabant. Daarnaast wordt, door het beëindigen van de bedrijfsactiviteiten, de bestaande bedrijfswoning, die tevens vergund is als plattelandswoning, omgezet naar een burgerwoning.</text:p>
            <text:p text:style-name="common-al">
            <text:span text:style-name="nadrukvet">Waar en wanneer kunt u de stukken inzien?</text:span>
          </text:p>
            <text:p text:style-name="common-al">Wij nodigen u uit om het bestemmingsplan en het besluit hogere grenswaarden geluid in te zien. Deze liggen zes weken ter inzage van woensdag 1 april 2026 tot en met dinsdag 12 mei 2026. De stukken zijn digitaal te raadplegen op de website www.ruimtelijkeplannen.nl en via een doorverwijzing op de website omgevingswet.overheid.nl/regels-op-de-kaart. U kunt zoeken op de plannaam Buitengebied Sint Anthonis, Blauwstraat 4 of op plannummer NL.IMRO.1982.BPBuBlauwstraat4-VA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en/of het besluit hogere waarde Wet geluidhinder? Als u belanghebbende bent, kunt u altijd beroep instellen, ook als u geen zienswijze tegen het ontwerpbestemmingsplan /ontwerpbesluit hogere grenswaarden geluid hebt ingediend. Als u geen belanghebbende bent, kunt u beroep instellen als u:</text:p>
            <text:list text:style-name="id1-3-2-1-1-11">
              <text:list-item text:style-override="id1-3-2-1-1-11-1">
                <text:number>•</text:number>
                <text:p text:style-name="al">tegen het ontwerpbestemmingsplan/ontwerpbesluit hogere grenswaarden geluid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het ontwerp heeft aangebracht.</text:p>
              </text:list-item>
            </text:list>
            <text:p text:style-name="common-al">U kunt tot en met 13 mei 2026 beroep instellen. U richt uw beroepschrift aan de Afdeling bestuursrechtspraak van de Raad van State, Postbus 20019, 2500 EA Den Haag. </text:p>
            <text:p text:style-name="last-al">Het bestemmingsplan treedt in werking op 14 mei 2026,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31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11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Blauwstraat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ing vastgesteld bestemmingsplan Buitengebied Sint Anthonis, Blauwstraat 4</meta:user-defined>
    <meta:user-defined meta:name="DCTERMS.W3CDTF/DCTERMS.available">2026-03-31</meta:user-defined>
    <meta:user-defined meta:name="DCTERMS.W3CDTF/OVERHEIDop.jaargang">2026</meta:user-defined>
    <meta:user-defined meta:name="OVERHEIDop.publicationIssue">151103</meta:user-defined>
    <meta:user-defined meta:name="OVERHEIDop.GmbID/DC.identifier">gmb-2026-151103</meta:user-defined>
    <meta:user-defined meta:name="OVERHEIDop.versieInformatie"/>
  </office:meta>
</office:document-meta>
</file>