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artellaan 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5-00002535 voor het vergroten van het pand met een tweede bouwlaag op locatie Kwartellaan 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1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35</meta:user-defined>
    <meta:user-defined meta:name="DCTERMS.abstract">Betreft: Besluit op locatie Kwartellaan 4 in Bussum</meta:user-defined>
    <dc:language>nl</dc:language>
    <meta:user-defined meta:name="DC.title">Verleende omgevingsvergunning Kwartellaan 4 in Bussum</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82</meta:user-defined>
    <meta:user-defined meta:name="OVERHEIDop.publicationIssue">151102</meta:user-defined>
    <meta:user-defined meta:name="OVERHEIDop.GmbID/DC.identifier">gmb-2026-151102</meta:user-defined>
    <meta:user-defined meta:name="OVERHEIDop.versieInformatie"/>
  </office:meta>
</office:document-meta>
</file>