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2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162 voor het realiseren van een nokverhoging en het intern constructief wijzigen op locatie Dobbestraat 23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0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2</meta:user-defined>
    <meta:user-defined meta:name="DCTERMS.abstract">Betreft: Besluit op locatie Dobbestraat 23 in Naarden</meta:user-defined>
    <dc:language>nl</dc:language>
    <meta:user-defined meta:name="DC.title">Verleende omgevingsvergunning Dobbestraat 23 in Naarden</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81</meta:user-defined>
    <meta:user-defined meta:name="OVERHEIDop.publicationIssue">151089</meta:user-defined>
    <meta:user-defined meta:name="OVERHEIDop.GmbID/DC.identifier">gmb-2026-151089</meta:user-defined>
    <meta:user-defined meta:name="OVERHEIDop.versieInformatie"/>
  </office:meta>
</office:document-meta>
</file>