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Schoonebeek op 26 augustus 2026 aan Europaweg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4 maart 2026, <text:span text:style-name="nadrukvet">Europaweg</text:span><text:span text:style-name="nadrukvet">,</text:span> Jaarmarkt Schoonebeek op 26 augustus 2026 van 12.00 uur tot 20.00 uur (10243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2434-2026</meta:user-defined>
    <dc:language>nl</dc:language>
    <meta:user-defined meta:name="OVERHEIDop.locatietype/OVERHEIDop.gebiedsmarkering">Weg</meta:user-defined>
    <meta:user-defined meta:name="DC.title">Toestemming voor de Jaarmarkt Schoonebeek op 26 augustus 2026 aan Europaweg te Schoonebeek</meta:user-defined>
    <meta:user-defined meta:name="DCTERMS.W3CDTF/DCTERMS.available">2026-03-31</meta:user-defined>
    <meta:user-defined meta:name="DCTERMS.W3CDTF/OVERHEIDop.jaargang">2026</meta:user-defined>
    <meta:user-defined meta:name="OVERHEIDop.publicationIssue">151086</meta:user-defined>
    <meta:user-defined meta:name="OVERHEIDop.GmbID/DC.identifier">gmb-2026-151086</meta:user-defined>
    <meta:user-defined meta:name="OVERHEIDop.versieInformatie"/>
  </office:meta>
</office:document-meta>
</file>