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Grote Kerkhof te Deventer (74681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edelijk Orkest Lebuinus ontvangen voor het evenement Nazomer concert Grote Kerkhof plaatsvindend op 13 september 2026 op het Grote Kerkhof te Deventer.</text:p>
            <text:p text:style-name="common-al">De termijn om deze aanvraag in te zien en een zienswijze hierop te geven is van 31 maart 2026 t/m 14 april 2026. Voor inzage van de aanvraag: mail uw verzoek naar <text:a xlink:href="mailto:vergunningen@deventer.nl" xlink:type="simple">vergunningen@deventer.nl</text:a>.Wij sturen u per mail de geanonimiseerde aanvraag. Wilt u hierbij het zaaknummer 74681-2026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1074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07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07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Grote Kerkhof te Deventer (74681-2026)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074</meta:user-defined>
    <meta:user-defined meta:name="OVERHEIDop.GmbID/DC.identifier">gmb-2026-151074</meta:user-defined>
    <meta:user-defined meta:name="OVERHEIDop.versieInformatie"/>
  </office:meta>
</office:document-meta>
</file>