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Heuvelse hof 4, 5581S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2092.</text:p>
            <text:p text:style-name="common-al">Locatie: Heuvelse hof 4, 5581SP Waalre</text:p>
            <text:p text:style-name="common-al">Projectomschrijving: het plaatsen van een dakkapel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6-03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107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07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54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Heuvelse hof 4, 5581SP Waalr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070</meta:user-defined>
    <meta:user-defined meta:name="OVERHEIDop.GmbID/DC.identifier">gmb-2026-151070</meta:user-defined>
    <meta:user-defined meta:name="OVERHEIDop.versieInformatie"/>
  </office:meta>
</office:document-meta>
</file>