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2026 op 27 juni 2026,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melding meerjarige evenementenvergunning ontvangen voor de locatie Urbanuspark. De melding is geregistreerd onder zaaknummer Z2026-00002874. De melding betreft Zomerfeest 2026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8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874</meta:user-defined>
    <meta:user-defined meta:name="DCTERMS.abstract">Betreft: melding op locatie Urbanuspark</meta:user-defined>
    <dc:language>nl</dc:language>
    <meta:user-defined meta:name="OVERHEIDop.locatietype/OVERHEIDop.gebiedsmarkering">Punt</meta:user-defined>
    <meta:user-defined meta:name="DC.title">Melding Zomerfeest 2026 op 27 juni 2026, Urbanuspa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67</meta:user-defined>
    <meta:user-defined meta:name="OVERHEIDop.GmbID/DC.identifier">gmb-2026-151067</meta:user-defined>
    <meta:user-defined meta:name="OVERHEIDop.versieInformatie"/>
  </office:meta>
</office:document-meta>
</file>