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chor 1-9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chor 1-9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vond4Daagse Lelystad – activatie a.s.r.</text:p>
            <text:p text:style-name="common-al">Locatie: Schor 1-9 Lelystad</text:p>
            <text:p text:style-name="common-al">Datum: 29 me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10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53287</meta:user-defined>
    <dc:language>nl</dc:language>
    <meta:user-defined meta:name="OVERHEIDop.locatietype/OVERHEIDop.gebiedsmarkering">Punt</meta:user-defined>
    <meta:user-defined meta:name="DC.title">Aanvraag evenementenvergunning  - Schor 1-9 Lelysta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64</meta:user-defined>
    <meta:user-defined meta:name="OVERHEIDop.GmbID/DC.identifier">gmb-2026-151064</meta:user-defined>
    <meta:user-defined meta:name="OVERHEIDop.versieInformatie"/>
  </office:meta>
</office:document-meta>
</file>