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ningsnacht- en dag Emmen op 26 april 2026 en 27 april 2026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4 maart 2026, <text:span text:style-name="nadrukvet">Raadhuisplein,</text:span> Koningsnacht- en dag Emmen op 26 april 2026 van 19.00 uur tot 01.00 uur en 27 april 2026 van 13.00 uur tot 01.00 uur (2394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945-2026</meta:user-defined>
    <dc:language>nl</dc:language>
    <meta:user-defined meta:name="OVERHEIDop.locatietype/OVERHEIDop.gebiedsmarkering">Weg</meta:user-defined>
    <meta:user-defined meta:name="DC.title">Toestemming voor het Koningsnacht- en dag Emmen op 26 april 2026 en 27 april 2026 aan Raadhuisplein te Emmen</meta:user-defined>
    <meta:user-defined meta:name="DCTERMS.W3CDTF/DCTERMS.available">2026-03-31</meta:user-defined>
    <meta:user-defined meta:name="DCTERMS.W3CDTF/OVERHEIDop.jaargang">2026</meta:user-defined>
    <meta:user-defined meta:name="OVERHEIDop.publicationIssue">151056</meta:user-defined>
    <meta:user-defined meta:name="OVERHEIDop.GmbID/DC.identifier">gmb-2026-151056</meta:user-defined>
    <meta:user-defined meta:name="OVERHEIDop.versieInformatie"/>
  </office:meta>
</office:document-meta>
</file>