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Paasmars en Koningsdagmarsen Slikkerveer” op maandag 6 april 2026 van 07:30 tot 09:00 uur, maandag 27 april 2026 van 11:00 tot 12:00 uur en op maandag 27 april 2026 van 20:30 tot 22:00 uur met als start en eindpunt: Prinsenstraat 76, 2983 CL te Ridderkerk (verleend 27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10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4123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54</meta:user-defined>
    <meta:user-defined meta:name="OVERHEIDop.GmbID/DC.identifier">gmb-2026-151054</meta:user-defined>
    <meta:user-defined meta:name="OVERHEIDop.versieInformatie"/>
  </office:meta>
</office:document-meta>
</file>