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Nieuweweg 17, 3612AR Maarssen - ontheffing eenrichtingsverkeer Nieuweweg (Jachthaven Manten) kenteken HNL-17-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ontheffing eenrichtingsverkeer Nieuweweg (Jachthaven Manten) kenteken HNL-17-X  op de locatie Nieuweweg 17, 3612AR Maarssen.</text:p>
            <text:p text:style-name="common-al">Datum besluit: 27 maart 2026</text:p>
            <text:p text:style-name="common-al">Zaaknummer: Z2026-00000584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6-00000584 tot 8 mei 2026 inzien. Dit kan via de knop 'Bekijk documenten' aan de linkerkant van deze pagina, onder het kopje 'Extra informatie'. U kunt ook de link jeleefomgeving.nl/inzien/823214527/c0c0c942-a998-4ea1-8763-8043521948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0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84</meta:user-defined>
    <meta:user-defined meta:name="DCTERMS.abstract">Betreft: Besluit op locatie Nieuweweg 17, 3612AR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Nieuweweg 17, 3612AR Maarssen - ontheffing eenrichtingsverkeer Nieuweweg (Jachthaven Manten) kenteken HNL-17-X</meta:user-defined>
    <meta:user-defined meta:name="OVERHEIDop.datumEindeReactietermijn">2026-05-08</meta:user-defined>
    <meta:user-defined meta:name="OVERHEIDop.terinzageleggingBG">https://jeleefomgeving.nl/inzien/823214527/c0c0c942-a998-4ea1-8763-80435219486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51</meta:user-defined>
    <meta:user-defined meta:name="OVERHEIDop.GmbID/DC.identifier">gmb-2026-151051</meta:user-defined>
    <meta:user-defined meta:name="OVERHEIDop.versieInformatie"/>
  </office:meta>
</office:document-meta>
</file>