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mmen On Wheels – Zomereditie op 24 april 2026, 29 mei 2026, 26 juni 2026, 31 juli 2026, 28 augustus 2026 en 25 september 2026 aan parkeerplaats Grote Rietplas Oos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4 maart 2026, <text:span text:style-name="nadrukvet">p</text:span><text:span text:style-name="nadrukvet">arkeerplaats Grote Rietplas Oost,</text:span> Emmen On Wheels – Zomereditie op 24 april 2026, 29 mei 2026, 26 juni 2026, 31 juli 2026, 28 augustus 2026 en 25 september 2026 van 19.30 uur tot 23.30 uur (1525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251-2026</meta:user-defined>
    <dc:language>nl</dc:language>
    <meta:user-defined meta:name="OVERHEIDop.locatietype/OVERHEIDop.gebiedsmarkering">Weg</meta:user-defined>
    <meta:user-defined meta:name="DC.title">Toestemming voor Emmen On Wheels – Zomereditie op 24 april 2026, 29 mei 2026, 26 juni 2026, 31 juli 2026, 28 augustus 2026 en 25 september 2026 aan parkeerplaats Grote Rietplas Oost te Emmen</meta:user-defined>
    <meta:user-defined meta:name="DCTERMS.W3CDTF/DCTERMS.available">2026-03-31</meta:user-defined>
    <meta:user-defined meta:name="DCTERMS.W3CDTF/OVERHEIDop.jaargang">2026</meta:user-defined>
    <meta:user-defined meta:name="OVERHEIDop.publicationIssue">151049</meta:user-defined>
    <meta:user-defined meta:name="OVERHEIDop.GmbID/DC.identifier">gmb-2026-151049</meta:user-defined>
    <meta:user-defined meta:name="OVERHEIDop.versieInformatie"/>
  </office:meta>
</office:document-meta>
</file>