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Testmarkt op 17 mei 2026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6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934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3-2026</text:p>
            <text:p text:style-name="common-al">
            <text:span text:style-name="nadrukvet">Definitieve beschikking verzonden: </text:span>27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6 tot en met 08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9346/d15789da-87ae-4655-89d6-031099978d35.pdf" xlink:type="simple">https://besluitenapv.nijmegen.nl/ZD2600029346/d15789da-87ae-4655-89d6-031099978d3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04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4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4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Testmarkt op 17 mei 2026 - Grote Markt te Nijme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048</meta:user-defined>
    <meta:user-defined meta:name="OVERHEIDop.GmbID/DC.identifier">gmb-2026-151048</meta:user-defined>
    <meta:user-defined meta:name="OVERHEIDop.versieInformatie"/>
  </office:meta>
</office:document-meta>
</file>