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jkverbindingsevenement A4DNNLO van 2 tot en met 5 juni 2026 - Pijlpuntstraat 1 en Queenstraat 37 b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6</text:p>
            <text:p text:style-name="common-al">
            <text:span text:style-name="nadrukvet">Omschrijving: </text:span>Evenementenvergunning (Pijlpuntstraat 1 6515 D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5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6</text:p>
            <text:p text:style-name="common-al">
            <text:span text:style-name="nadrukvet">Definitieve beschikking verzonden: </text:span>2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6 tot en met 0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564/91d6f629-6df8-4b21-a6eb-84d67be52343.pdf" xlink:type="simple">https://besluitenapv.nijmegen.nl/ZD2600030564/91d6f629-6df8-4b21-a6eb-84d67be5234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jkverbindingsevenement A4DNNLO van 2 tot en met 5 juni 2026 - Pijlpuntstraat 1 en Queenstraat 37 b1 te Nijme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36</meta:user-defined>
    <meta:user-defined meta:name="OVERHEIDop.GmbID/DC.identifier">gmb-2026-151036</meta:user-defined>
    <meta:user-defined meta:name="OVERHEIDop.versieInformatie"/>
  </office:meta>
</office:document-meta>
</file>