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4 parkeerplaatsen op Bratislav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ratislavastraat. Het gaat om inrichten bouwplaats op 4 parkeerplekken. De toestemming geldt tijdelijk, voor de volgende periode: 7 april tot en met 15 me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7 maart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10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4 parkeerplaatsen op Bratislavastraa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33</meta:user-defined>
    <meta:user-defined meta:name="OVERHEIDop.GmbID/DC.identifier">gmb-2026-151033</meta:user-defined>
    <meta:user-defined meta:name="OVERHEIDop.versieInformatie"/>
  </office:meta>
</office:document-meta>
</file>