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–" text:level="1">
        <style:list-level-properties text:min-label-width="10mm"/>
      </text:list-level-style-bullet>
    </text:list-style>
    <text:list-style style:name="id1-3-2-2-1-2-2-3-1">
      <text:list-level-style-bullet text:bullet-char="–" text:level="1">
        <style:list-level-properties text:min-label-width="10mm"/>
      </text:list-level-style-bullet>
    </text:list-style>
    <text:list-style style:name="id1-3-2-2-1-2-2-3-2">
      <text:list-level-style-bullet text:bullet-char="–" text:level="1">
        <style:list-level-properties text:min-label-width="10mm"/>
      </text:list-level-style-bullet>
    </text:list-style>
    <text:list-style style:name="id1-3-2-2-1-2-2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ught; </text:p>
            <text:p text:style-name="al"/>
            <text:p text:style-name="al">gelet op:</text:p>
            <text:p text:style-name="al">artikel 4.1 onder b en artikel 4.2 van de Algemene Plaatselijke Verordening Vught 2022 (hierna: ‘de APV’)</text:p>
            <text:p text:style-name="al"/>
            <text:p text:style-name="al">overwegende dat:</text:p>
            <text:list text:style-name="id1-3-2-1-1-7">
              <text:list-item text:style-override="id1-3-2-1-1-7-1">
                <text:number>–</text:number>
                <text:p text:style-name="al">horeca inrichtingen, zoals cafés, zich moeten houden aan bepaalde geluidsnormen;</text:p>
              </text:list-item>
              <text:list-item text:style-override="id1-3-2-1-1-7-2">
                <text:number>–</text:number>
                <text:p text:style-name="al">het college jaarlijks een aantal dagen kan aanwijzen waarop collectieve festiviteiten worden gehouden;</text:p>
              </text:list-item>
              <text:list-item text:style-override="id1-3-2-1-1-7-3">
                <text:number>–</text:number>
                <text:p text:style-name="al">de collectieve festiviteiten geen onderdeel uitmaken van de twaalf meldingen incidentele festiviteiten (artikel 4.3 APV).</text:p>
              </text:list-item>
            </text:list>
            <text:p text:style-name="al">gelet op artikel 4:2 van de Algemene Plaatselijke Verordening Vught 2022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als collectieve festiviteiten aan te wijzen voor onbepaalde tijd:</text:span>
              </text:p>
                <text:list text:style-name="id1-3-2-2-1-2-1-3">
                  <text:list-item text:style-override="id1-3-2-2-1-2-1-3-1">
                    <text:number>–</text:number>
                    <text:p text:style-name="al">Carnaval (vrijdag tot en met dinsdag) dagelijks van 12:00 uur tot 24:00 uur;</text:p>
                  </text:list-item>
                  <text:list-item text:style-override="id1-3-2-2-1-2-1-3-2">
                    <text:number>–</text:number>
                    <text:p text:style-name="al">Koningsdag van 12:00 uur tot 24:00 uur;</text:p>
                  </text:list-item>
                  <text:list-item text:style-override="id1-3-2-2-1-2-1-3-3">
                    <text:number>–</text:number>
                    <text:p text:style-name="al">31 december van 12:00 uur tot 24:00 uur;</text:p>
                  </text:list-item>
                  <text:list-item text:style-override="id1-3-2-2-1-2-1-3-4">
                    <text:number>–</text:number>
                    <text:p text:style-name="al">1 januari van 00:00 uur tot 02:00 uur.</text:p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vet">ten aanzien van de collectieve festiviteiten het volgende te bepalen:</text:span>
              </text:p>
                <text:list text:style-name="id1-3-2-2-1-2-2-3">
                  <text:list-item text:style-override="id1-3-2-2-1-2-2-3-1">
                    <text:number>–</text:number>
                    <text:p text:style-name="al">op deze dagen 20 dB(A) extra geproduceerd mag worden, bovenop de normale geluidsnormen;</text:p>
                  </text:list-item>
                  <text:list-item text:style-override="id1-3-2-2-1-2-2-3-2">
                    <text:number>–</text:number>
                    <text:p text:style-name="al">bij meldingen incidentele festiviteiten, op de dagen die aangewezen zijn als collectieve festiviteiten, geen sprake is van (cumulatief) optellen van decibels;</text:p>
                  </text:list-item>
                  <text:list-item text:style-override="id1-3-2-2-1-2-2-3-3">
                    <text:number>–</text:number>
                    <text:p text:style-name="al">het college houdt de mogelijkheid om bij onvoorziene omstandigheden andere dagen als collectieve festiviteit aan te wijzen of de huidige aangewezen festiviteiten te wijzig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december 2025 </text:span></text:p>
          </text:section>
          <text:section text:name="ondertekening_id1-3-2-3-2">
            <text:p><text:span text:style-name="functie"/></text:p>
            <text:p><text:span text:style-name="functie">Burgemeester en wethouders van Vugh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W.F.F. Keijzer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C.N.A. Nijkerken-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artikel 4.2 van de Algemene Plaatselijke Verordening Vught 2022]|[https://lokaleregelgeving.overheid.nl/CVDR668593/4#hoofdstuk_4_paragraaf_1._artikel_4:2</meta:user-defined>
    <meta:user-defined meta:name="DC.source">artikel 4.1 onder b van de Algemene Plaatselijke Verordening Vught 2022]|[https://lokaleregelgeving.overheid.nl/CVDR668593/4#hoofdstuk_4_paragraaf_1._artikel_4:1</meta:user-defined>
    <meta:user-defined meta:name="DCTERMS.alternative">Aanwijzingsbesluit collectieve festiviteiten gemeente Vught</meta:user-defined>
    <dc:language>nl</dc:language>
    <meta:user-defined meta:name="OVERHEIDop.locatietype/OVERHEIDop.gebiedsmarkering">Gemeente</meta:user-defined>
    <meta:user-defined meta:name="DC.title">Aanwijzingsbesluit collectieve festiviteiten gemeente Vught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103</meta:user-defined>
    <meta:user-defined meta:name="OVERHEIDop.betreftRegeling">CVDR755363_1</meta:user-defined>
    <meta:user-defined meta:name="OVERHEIDop.GmbID/DC.identifier">gmb-2026-15103</meta:user-defined>
    <meta:user-defined meta:name="xs:date/OVERHEIDop.startdatum">2026-01-20</meta:user-defined>
    <meta:user-defined meta:name="xs:date/OVERHEIDop.einddatum">2027-01-02</meta:user-defined>
    <meta:user-defined meta:name="OVERHEIDop.versieInformatie"/>
  </office:meta>
</office:document-meta>
</file>