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tot het intrekken van het verkeersbesluit nr. 360092 inzake het instellen van een eenzijdig stopverbod aan de oneven zijde van de Onze Lieve Vrouwestraat in Zegge. </text:p>
      <text:section text:name="regeling_id1-3-2" text:style-name="regeling">
        <text:section text:name="aanhef_id1-3-2-1" text:style-name="aanhef">
          <text:section text:name="context_id1-3-2-1-1" text:style-name="context">
            <text:p text:style-name="context.al"/>
            <text:p text:style-name="context.al"/>
            <text:p text:style-name="context.al">Burgemeester en wethouders van Rucphen</text:p>
            <text:p text:style-name="context_bottom"/>
          </text:section>
          <text:section text:name="considerans_id1-3-2-1-2" text:style-name="considerans">
            <text:p text:style-name="tussenkopcur">
            <text:span text:style-name="nadrukvet"> Inleiding</text:span>
            <text:span text:style-name="nadrukcur"/>
          </text:p>
            <text:p text:style-name="tussenkopcur">
            <text:span text:style-name="nadrukcur">Bij besluit van 17 maart 2026 is door het college van Burgemeester en wethouders van Rucphen besloten het besluit van 20 augustus 2025, instellen eenzijdig parkeerverbod aan de oneven zjide in de Onze Lieve Vrouwestraat in Zegge in te trekken.</text:span>
          </text:p>
            <text:p text:style-name="tussenkopcur">
            <text:span text:style-name="nadrukvet"/>
          </text:p>
            <text:p text:style-name="tussenkopcur">
            <text:span text:style-name="nadrukvet">Overwegingen ten aanzien van het besluit</text:span>
          </text:p>
            <text:p text:style-name="tussenkopcur"> De bezwaarschriften gericht tegen het verkeersbesluit tot het instellen van een eenzijdig stopverbod aan de oneven zijde in de Onze Lieve Vrouwestraat te Zegge conform het advies van de commissie bezwaarschiften gegrond te verklaren. </text:p>
            <text:p text:style-name="tussenkopcur">1) De concludeert dat aan het verkeersbesluit geen verkeerskundig rapport ten grondslag ligt, er onvoldoende onderzoek gedaan naar relevante verkeersbelangen waarmee onvoldoende kennis is vergaard omtrent de relevante feiten en omstandigheden. </text:p>
            <text:p text:style-name="tussenkopcur">2) Er wordt gesteld dat een kenbare en zorgvuldige afweging van de nadelige gevolgen van het besluit voor omwonenden tegenover de met het besluit beoogde doelen. </text:p>
            <text:p text:style-name="tussenkopcur"/>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met nummer 360092 d.d. 20 augustus 2025, inzake het instellen van een eenzijdig stopverbod aan de oneven zijde in de Onze Lieve Vrouwestraat te Zegge, in te trekken. De reeds geplaatste borden worden verwijd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1 april 2026</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10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Intrekken verkeersbesluit instellen eenzijdig stopverbod aan de oneven zijde in de Onze Lieve Vrouwestraat te Zegg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an verkeersbesluit</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Besluit tot het intrekken van het verkeersbesluit nr. 360092 inzake het instellen van een eenzijdig stopverbod aan de oneven zijde van de Onze Lieve Vrouwestraat in Zegge.</meta:user-defined>
    <meta:user-defined meta:name="DCTERMS.W3CDTF/DCTERMS.available">2026-04-01</meta:user-defined>
    <meta:user-defined meta:name="DCTERMS.W3CDTF/OVERHEIDop.jaargang">2026</meta:user-defined>
    <meta:user-defined meta:name="OVERHEIDop.publicationIssue">151026</meta:user-defined>
    <meta:user-defined meta:name="OVERHEIDop.GmbID/DC.identifier">gmb-2026-151026</meta:user-defined>
    <meta:user-defined meta:name="OVERHEIDop.versieInformatie"/>
  </office:meta>
</office:document-meta>
</file>