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 aan Scholtenskanaal OZ 4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KLAZIENAVEEN</text:span>
          </text:p>
            <text:p text:style-name="common-al">10 november 2025, <text:span text:style-name="nadrukvet">Scholtenskanaal OZ 41, </text:span>het opslaan van propaan of propeen in opslagtanks (2025-2769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101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769</meta:user-defined>
    <dc:language>nl</dc:language>
    <meta:user-defined meta:name="OVERHEIDop.locatietype/OVERHEIDop.gebiedsmarkering">Adres</meta:user-defined>
    <meta:user-defined meta:name="DC.title">Melding voor het opslaan van propaan of propeen in opslagtanks aan Scholtenskanaal OZ 41 te Klaziena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16</meta:user-defined>
    <meta:user-defined meta:name="OVERHEIDop.GmbID/DC.identifier">gmb-2026-151016</meta:user-defined>
    <meta:user-defined meta:name="OVERHEIDop.versieInformatie"/>
  </office:meta>
</office:document-meta>
</file>