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e Wittenstraat 10A 1052A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27-03-2026</text:p>
            <text:p text:style-name="common-al">Zaakadres: De Wittenstraat 10A 1052AV Amsterdam</text:p>
            <text:p text:style-name="common-al">Zaaknummer: Z2026-007507</text:p>
            <text:p text:style-name="common-al">DSO-nummer: 202602180003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7507"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0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507</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De Wittenstraat 10A 1052AV Amsterdam</meta:user-defined>
    <meta:user-defined meta:name="OVERHEIDop.datumEindeReactietermijn">2026-05-11</meta:user-defined>
    <meta:user-defined meta:name="OVERHEIDop.terinzageleggingBG">https://mijnpublicaties.nl/Publicatie/46d98e13-b02e-4fdd-8d02-08de7e894c03</meta:user-defined>
    <meta:user-defined meta:name="DCTERMS.W3CDTF/DCTERMS.available">2026-03-31</meta:user-defined>
    <meta:user-defined meta:name="DCTERMS.W3CDTF/OVERHEIDop.jaargang">2026</meta:user-defined>
    <meta:user-defined meta:name="OVERHEIDop.publicationIssue">151014</meta:user-defined>
    <meta:user-defined meta:name="OVERHEIDop.GmbID/DC.identifier">gmb-2026-151014</meta:user-defined>
    <meta:user-defined meta:name="OVERHEIDop.versieInformatie"/>
  </office:meta>
</office:document-meta>
</file>