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Garstenstraat 1, 1393NS Nigtevecht - Vergunning geluid Oranjeweek Nigtevecht 17 t/m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Oranjeweek Nigtevecht 17 t/m 27-04-2026 op de locatie nabij Garstenstraat 1, 1393NS Nigtevecht.</text:p>
            <text:p text:style-name="common-al">Datum besluit: 26 maart 2026</text:p>
            <text:p text:style-name="common-al">Zaaknummer: Z2026-00000633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633 tot 8 mei 2026 inzien. Dit kan via de knop 'Bekijk documenten' aan de linkerkant van deze pagina, onder het kopje 'Extra informatie'. U kunt ook de link jeleefomgeving.nl/inzien/823214527/bd5af30f-6543-44f4-881b-bd005c6130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01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1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33</meta:user-defined>
    <meta:user-defined meta:name="DCTERMS.abstract">Betreft: Beschikking op aanvraag op locatie nabij Garstenstraat 1, 1393NS Nigte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Garstenstraat 1, 1393NS Nigtevecht - Vergunning geluid Oranjeweek Nigtevecht 17 t/m 27-04-2026</meta:user-defined>
    <meta:user-defined meta:name="OVERHEIDop.datumEindeReactietermijn">2026-05-08</meta:user-defined>
    <meta:user-defined meta:name="OVERHEIDop.terinzageleggingBG">https://jeleefomgeving.nl/inzien/823214527/bd5af30f-6543-44f4-881b-bd005c61300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12</meta:user-defined>
    <meta:user-defined meta:name="OVERHEIDop.GmbID/DC.identifier">gmb-2026-151012</meta:user-defined>
    <meta:user-defined meta:name="OVERHEIDop.versieInformatie"/>
  </office:meta>
</office:document-meta>
</file>