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62, 1852TS Heiloo, het plaatsen van een dakkapel in het voordakvlak van de woning, datum ontvangst 26 maart 2026 (Z2026-00002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0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7</meta:user-defined>
    <meta:user-defined meta:name="DCTERMS.abstract">Baetenburg 62, 1852TS Heiloo, het plaatsen van een dakkapel in het voordakvlak van de woning, datum ontvangst 26 maart 2026 (Z2026-00002907)</meta:user-defined>
    <dc:language>nl</dc:language>
    <meta:user-defined meta:name="OVERHEIDop.locatietype/OVERHEIDop.gebiedsmarkering">Vlak</meta:user-defined>
    <meta:user-defined meta:name="DC.title">Gemeente Heiloo, ontvangen aanvraag omgevingsvergunning, Baetenburg 62, 1852TS Heiloo, het plaatsen van een dakkapel in het voordakvlak van de woning, datum ontvangst 26 maart 2026 (Z2026-00002907)</meta:user-defined>
    <meta:user-defined meta:name="DCTERMS.W3CDTF/DCTERMS.available">2026-03-31</meta:user-defined>
    <meta:user-defined meta:name="DCTERMS.W3CDTF/OVERHEIDop.jaargang">2026</meta:user-defined>
    <meta:user-defined meta:name="OVERHEIDop.publicationIssue">151010</meta:user-defined>
    <meta:user-defined meta:name="OVERHEIDop.GmbID/DC.identifier">gmb-2026-151010</meta:user-defined>
    <meta:user-defined meta:name="OVERHEIDop.versieInformatie"/>
  </office:meta>
</office:document-meta>
</file>