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voor het afwijken van de regels voor omzetten bedrijfswoning naar plattelandswoning aan Paddegat 15, 2771 WG Boskoop</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afwijken van de regels voor omzetten bedrijfswoning naar plattelandswoning aan Paddegat 15, 2771 WG Boskoop, geregistreerd onder nr. 04843806057.</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05-02-2026. De gemeente neemt daarover waarschijnlijk voor 15-05-2026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51005</text:span><text:line-break/><text:date style:data-style-name="dag" text:fixed="true" text:date-value="2026-03-31"/><text:line-break/><text:date style:data-style-name="jaar" text:fixed="true" text:date-value="202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1005</text:span><text:date style:data-style-name="nicedate" text:fixed="true" text:date-value="202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1005</text:span><text:date style:data-style-name="nicedate" text:fixed="true" text:date-value="2026-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4843806057</meta:user-defined>
    <meta:user-defined meta:name="DCTERMS.abstract">Verlenging beslistermijn voor het afwijken van de regels voor omzetten bedrijfswoning naar plattelandswoning aan Paddegat 15, 2771 WG Boskoop</meta:user-defined>
    <dc:language>nl</dc:language>
    <meta:user-defined meta:name="OVERHEIDop.locatietype/OVERHEIDop.gebiedsmarkering">Punt</meta:user-defined>
    <meta:user-defined meta:name="DC.title">Verlenging beslistermijn voor het afwijken van de regels voor omzetten bedrijfswoning naar plattelandswoning aan Paddegat 15, 2771 WG Boskoop</meta:user-defined>
    <meta:user-defined meta:name="DCTERMS.W3CDTF/DCTERMS.available">2026-03-31</meta:user-defined>
    <meta:user-defined meta:name="DCTERMS.W3CDTF/OVERHEIDop.jaargang">2026</meta:user-defined>
    <meta:user-defined meta:name="OVERHEIDop.publicationIssue">151005</meta:user-defined>
    <meta:user-defined meta:name="OVERHEIDop.GmbID/DC.identifier">gmb-2026-151005</meta:user-defined>
    <meta:user-defined meta:name="OVERHEIDop.versieInformatie"/>
  </office:meta>
</office:document-meta>
</file>