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Landsteinerlaan 5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5 maart 2026 een besluit genomen op de aanvraag met zaaknummer 0153Z2026010600008 voor verlenging tijdelijke opvang Oekraïners tot 1 januari 2028 op de locatie Landsteinerlaan 5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0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10600008</meta:user-defined>
    <dc:language>nl</dc:language>
    <meta:user-defined meta:name="DC.title">Besluit omgevingsvergunning buitenplans (BOPA) Landsteinerlaan 55</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1476</meta:user-defined>
    <meta:user-defined meta:name="OVERHEIDop.publicationIssue">151004</meta:user-defined>
    <meta:user-defined meta:name="OVERHEIDop.GmbID/DC.identifier">gmb-2026-151004</meta:user-defined>
    <meta:user-defined meta:name="OVERHEIDop.versieInformatie"/>
  </office:meta>
</office:document-meta>
</file>