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vernieuwen van de bestaande aanbouw met verdieping, Sint Apolloniastraat 7, 6301AH Valkenburg </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ntvangen voor het vernieuwen van de bestaande aanbouw met verdieping op locatie Sint Apolloniastraat 7, 6301AH te Valkenburg. De aanvraag is geregistreerd onder zaaknummer Z2026-000005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10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517</meta:user-defined>
    <meta:user-defined meta:name="DCTERMS.abstract">Betreft: Aanvraag op locatie Sint Apolloniastraat 7, 6301AH Valkenburg</meta:user-defined>
    <dc:language>nl</dc:language>
    <meta:user-defined meta:name="OVERHEIDop.locatietype/OVERHEIDop.gebiedsmarkering">Vlak</meta:user-defined>
    <meta:user-defined meta:name="DC.title">Kennisgeving ontvangst aanvraag voor het vernieuwen van de bestaande aanbouw met verdieping, Sint Apolloniastraat 7, 6301AH Valkenburg</meta:user-defined>
    <meta:user-defined meta:name="DCTERMS.W3CDTF/DCTERMS.available">2026-03-31</meta:user-defined>
    <meta:user-defined meta:name="DCTERMS.W3CDTF/OVERHEIDop.jaargang">2026</meta:user-defined>
    <meta:user-defined meta:name="OVERHEIDop.publicationIssue">151003</meta:user-defined>
    <meta:user-defined meta:name="OVERHEIDop.GmbID/DC.identifier">gmb-2026-151003</meta:user-defined>
    <meta:user-defined meta:name="OVERHEIDop.versieInformatie"/>
  </office:meta>
</office:document-meta>
</file>