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1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5 een besluit genomen op de aanvraag voor een omgevingsvergunning met zaaknummer <text:span text:style-name="nadrukvet">431845</text:span>.</text:p>
            <text:p text:style-name="common-al">De zaak betreft locatie Bakkerstraat 11, 5554EC Valkenswaard en heeft de omschrijving "verbreden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31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1845</meta:user-defined>
    <meta:user-defined meta:name="DCTERMS.abstract">verbreden oprit, Bakkerstraat 11</meta:user-defined>
    <dc:language>nl</dc:language>
    <meta:user-defined meta:name="OVERHEIDop.locatietype/OVERHEIDop.gebiedsmarkering">Vlak</meta:user-defined>
    <meta:user-defined meta:name="DC.title">Besluit aanvraag omgevingsvergunning Bakkerstraat 11, 5554EC Valkenswaa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0</meta:user-defined>
    <meta:user-defined meta:name="OVERHEIDop.GmbID/DC.identifier">gmb-2026-1510</meta:user-defined>
    <meta:user-defined meta:name="OVERHEIDop.versieInformatie"/>
  </office:meta>
</office:document-meta>
</file>