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Zeshonderd 9 te Oudeschild (Opslag van gevaarlijke stoffen, van een tank diesel en dierlijke meststoff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Texel een omgevingsvergunning verleend aan Van Zuilen B.V. Het gaat over de opslag van gevaarlijke stoffen, de opslag van een tank diesel en de opslag van dierlijke meststoffen gelegen aanDe Zeshonderd 9 te Oudeschild. Het besluit heeft het kenmerk OMG-044658/DMS493402.</text:p>
            <text:p text:style-name="common-al">Het besluit gaat over de aangewezen milieubelastende activiteit ‘Opslag van gevaarlijke stoffen, diesel en dierlijke meststoffen’.</text:p>
            <text:p text:style-name="common-al">De activiteiten zijn onderdeel van ‘van Zuilen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Texel (gemeente Texel, postbus 200, 1790 AE Den Burg).</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Voor meer informatie kunt u contact opnemen met de Omgevingsdienst Noord-Holland Noord via postbus@odnhn.nl of het telefoonnummer 088-102 13 00. Wij verzoeken u hierbij het zaaknummer (OMG-044658/DMS49340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09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658/DMS493402</meta:user-defined>
    <dc:language>nl</dc:language>
    <meta:user-defined meta:name="OVERHEIDop.locatietype/OVERHEIDop.gebiedsmarkering">Adres</meta:user-defined>
    <meta:user-defined meta:name="DC.title">Omgevingsvergunning verleend voor De Zeshonderd 9 te Oudeschild (Opslag van gevaarlijke stoffen, van een tank diesel en dierlijke meststoffen)</meta:user-defined>
    <meta:user-defined meta:name="OVERHEIDop.datumEindeReactietermijn">2026-05-14</meta:user-defined>
    <meta:user-defined meta:name="OVERHEIDop.TilID/OVERHEIDop.terinzageleggingOP">til-2026-11940</meta:user-defined>
    <meta:user-defined meta:name="DCTERMS.W3CDTF/DCTERMS.available">2026-04-01</meta:user-defined>
    <meta:user-defined meta:name="DCTERMS.W3CDTF/OVERHEIDop.jaargang">2026</meta:user-defined>
    <meta:user-defined meta:name="OVERHEIDop.publicationIssue">150992</meta:user-defined>
    <meta:user-defined meta:name="OVERHEIDop.GmbID/DC.identifier">gmb-2026-150992</meta:user-defined>
    <meta:user-defined meta:name="OVERHEIDop.versieInformatie"/>
  </office:meta>
</office:document-meta>
</file>