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tankcontainers of verpakkingen, die worden gebruikt als opslagtank en het opslaan van gevaarlijke stoffen, anders dan organische peroxiden, in verpakking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op grond van het Activiteitenbesluit is ontvan­gen (datum van ontvangst is eerst genoemd):</text:p>
            <text:p text:style-name="common-al">
            <text:span text:style-name="nadrukvet">EMMEN</text:span>
          </text:p>
            <text:p text:style-name="common-al">18 augustus 2025, <text:span text:style-name="nadrukvet">Eerste Bokslootweg 17, </text:span>het opslaan van diesel en vloeistoffen die niet brandbaar zijn in tankcontainers of verpakkingen, die worden gebruikt als opslagtank en het opslaan van gevaarlijke stoffen, anders dan organische peroxiden, in verpakking. (2025-2922)</text:p>
            <text:p text:style-name="last-al">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5-2922</meta:user-defined>
    <dc:language>nl</dc:language>
    <meta:user-defined meta:name="OVERHEIDop.locatietype/OVERHEIDop.gebiedsmarkering">Adres</meta:user-defined>
    <meta:user-defined meta:name="DC.title">Melding voor het opslaan van diesel en vloeistoffen die niet brandbaar zijn in tankcontainers of verpakkingen, die worden gebruikt als opslagtank en het opslaan van gevaarlijke stoffen, anders dan organische peroxiden, in verpakking aan Eerste Bokslootweg 17 te Emmen</meta:user-defined>
    <meta:user-defined meta:name="DCTERMS.W3CDTF/DCTERMS.available">2026-03-31</meta:user-defined>
    <meta:user-defined meta:name="DCTERMS.W3CDTF/OVERHEIDop.jaargang">2026</meta:user-defined>
    <meta:user-defined meta:name="OVERHEIDop.publicationIssue">150991</meta:user-defined>
    <meta:user-defined meta:name="OVERHEIDop.GmbID/DC.identifier">gmb-2026-150991</meta:user-defined>
    <meta:user-defined meta:name="OVERHEIDop.versieInformatie"/>
  </office:meta>
</office:document-meta>
</file>