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nabij Koperwiek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een parkeerplek nabij Koperwiekweg 39. Het gaat om een container. De toestemming geldt tijdelijk, voor de volgende periode: 14 april tot en met 5 jun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6 maart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09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nabij Koperwiekweg 3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85</meta:user-defined>
    <meta:user-defined meta:name="OVERHEIDop.GmbID/DC.identifier">gmb-2026-150985</meta:user-defined>
    <meta:user-defined meta:name="OVERHEIDop.versieInformatie"/>
  </office:meta>
</office:document-meta>
</file>