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– t.p.v. Orionstraat 11, 2516 AS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realiseren van 438 m2 creatief bedrijf/cultuur en ontspanning ter plaatse van Orionstraat 11 (Zero Latency VR – VR Teambuilding &amp; Bedrijfsworkshops)</text:p>
            <text:p text:style-name="common-al"/>
            <text:p text:style-name="common-al">Ons kenmerk: </text:p>
            <text:p text:style-name="common-al"/>
            <text:p text:style-name="common-al">202501374</text:p>
            <text:p text:style-name="tussenkopcur">Stadsdeel: </text:p>
            <text:p text:style-name="common-al">Laak </text:p>
            <text:p text:style-name="common-al"/>
            <text:p text:style-name="tussenkopcur">Locatie(s)</text:p>
            <text:p text:style-name="common-al">t.p.v. Orionstraat 11, 2516 AS ‘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9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74</meta:user-defined>
    <meta:user-defined meta:name="DCTERMS.abstract">het realiseren van 438 m2 creatief bedrijf/cultuur en ontspanning ter plaatse van Orionstraat 11 (Zero Latency VR – VR Teambuilding &amp; Bedrijfsworkshops)</meta:user-defined>
    <dc:language>nl</dc:language>
    <meta:user-defined meta:name="OVERHEIDop.locatietype/OVERHEIDop.gebiedsmarkering">Adres</meta:user-defined>
    <meta:user-defined meta:name="DC.title">Weigering reservering gebruiksruimte Omgevingsplan Binckhorst – t.p.v. Orionstraat 11, 2516 AS te ‘s-Gravenhage</meta:user-defined>
    <meta:user-defined meta:name="DCTERMS.W3CDTF/DCTERMS.available">2026-03-31</meta:user-defined>
    <meta:user-defined meta:name="DCTERMS.W3CDTF/OVERHEIDop.jaargang">2026</meta:user-defined>
    <meta:user-defined meta:name="OVERHEIDop.externeBijlage">202501374 ter plaatse van Orionstraat 11|exb-2026-11473</meta:user-defined>
    <meta:user-defined meta:name="OVERHEIDop.publicationIssue">150981</meta:user-defined>
    <meta:user-defined meta:name="OVERHEIDop.GmbID/DC.identifier">gmb-2026-150981</meta:user-defined>
    <meta:user-defined meta:name="OVERHEIDop.versieInformatie"/>
  </office:meta>
</office:document-meta>
</file>