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er hoogte van Rosmolenstraat 13a t/m 62 te Zaandam - het bouwen van 70 zelfstandige (portiek)appartementen verdeeld over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017 - het bouwen van 70 zelfstandige (portiek)appartementen verdeeld over 3 gebouwen -  - op de locatie ter hoogte van Rosmolenstraat 13a t/m 62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2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9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17</meta:user-defined>
    <dc:language>nl</dc:language>
    <meta:user-defined meta:name="DC.title">Besluit op aanvraag omgevingsvergunning met BOPA - ter hoogte van Rosmolenstraat 13a t/m 62 te Zaandam - het bouwen van 70 zelfstandige (portiek)appartementen verdeeld over 3 gebouwen</meta:user-defined>
    <meta:user-defined meta:name="OVERHEIDop.locatietype/OVERHEIDop.gebiedsmarkering">GeometrieRef</meta:user-defined>
    <meta:user-defined meta:name="DCTERMS.W3CDTF/DCTERMS.available">2026-01-14</meta:user-defined>
    <meta:user-defined meta:name="DCTERMS.W3CDTF/OVERHEIDop.jaargang">2026</meta:user-defined>
    <meta:user-defined meta:name="OVERHEIDop.externeBijlage">afwijkvergunning|exb-2026-1161</meta:user-defined>
    <meta:user-defined meta:name="OVERHEIDop.publicationIssue">15098</meta:user-defined>
    <meta:user-defined meta:name="OVERHEIDop.GmbID/DC.identifier">gmb-2026-15098</meta:user-defined>
    <meta:user-defined meta:name="OVERHEIDop.versieInformatie"/>
  </office:meta>
</office:document-meta>
</file>