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UHprogrammatitelid9d0eb30-77ce-4553-8064-00d4e4b4e73f.jpg" manifest:media-type="image/x-eps"/>
  <manifest:file-entry manifest:full-path="Pictures/Afbeelding2i4a8af16b-ede0-4fe6-8a4e-e6604cffd8cb.jpg" manifest:media-type="image/x-eps"/>
  <manifest:file-entry manifest:full-path="Pictures/Afbeelding3iac8804ea-bbea-420c-a08a-fbc4fdc1a6d1.jpg" manifest:media-type="image/x-eps"/>
  <manifest:file-entry manifest:full-path="Pictures/Afbeelding4i732983eb-dbab-4a14-a107-23334560fc21.jpg" manifest:media-type="image/x-eps"/>
  <manifest:file-entry manifest:full-path="Pictures/Afbeelding5i547f2123-7161-4db1-83c7-5d41aaf79046.jpg" manifest:media-type="image/x-eps"/>
  <manifest:file-entry manifest:full-path="Pictures/Afbeelding6i10daf510-a272-467d-999a-495d24d3631c.jpg" manifest:media-type="image/x-eps"/>
  <manifest:file-entry manifest:full-path="Pictures/Afbeelding7i21b6e6ca-13c1-4a06-ae73-bd79b04a5cc1.jpg" manifest:media-type="image/x-eps"/>
  <manifest:file-entry manifest:full-path="Pictures/Afbeelding8i00cf134a-74f9-4a52-9f31-9e79d6af3719.jpg" manifest:media-type="image/x-eps"/>
  <manifest:file-entry manifest:full-path="Pictures/Afbeelding9id5f47784-6ccf-4da5-b3d5-420b021b3370.jpg" manifest:media-type="image/x-eps"/>
  <manifest:file-entry manifest:full-path="Pictures/Afbeelding10i0a6feef2-c09a-4ada-b8e4-7860f828674b.jpg" manifest:media-type="image/x-eps"/>
  <manifest:file-entry manifest:full-path="Pictures/Afbeelding1ic3a57c0d-e3ab-4a0b-98f2-a0c05d217cb1.png" manifest:media-type="image/x-eps"/>
  <manifest:file-entry manifest:full-path="Pictures/Afbeelding2i319eabd9-acf7-4b28-892c-a27dd300cfbc.png" manifest:media-type="image/x-eps"/>
  <manifest:file-entry manifest:full-path="Pictures/Afbeelding3i7b1a1341-f5c3-4f6b-8f18-0e264bb5e276.png" manifest:media-type="image/x-eps"/>
  <manifest:file-entry manifest:full-path="Pictures/Afbeelding4i41dadd84-a6dc-4750-8871-cb361ad82fd3.png" manifest:media-type="image/x-eps"/>
  <manifest:file-entry manifest:full-path="Pictures/Afbeelding5ie1df04b8-f009-458b-9cb1-8a490ea6fe7c.png" manifest:media-type="image/x-eps"/>
  <manifest:file-entry manifest:full-path="Pictures/Afbeelding6i7ca565e4-cad5-46f9-9029-a40647e401a1.png" manifest:media-type="image/x-eps"/>
  <manifest:file-entry manifest:full-path="Pictures/Afbeelding7i265e6b48-1935-48fa-896f-e2e05e319457.png" manifest:media-type="image/x-eps"/>
  <manifest:file-entry manifest:full-path="Pictures/Afbeelding8ic809f6c1-98fa-40fe-b161-da51109a9aad.png" manifest:media-type="image/x-eps"/>
  <manifest:file-entry manifest:full-path="Pictures/Afbeelding14i380c3739-ce4d-4c58-a799-b70fb2dd0548.png" manifest:media-type="image/x-eps"/>
  <manifest:file-entry manifest:full-path="Pictures/Afbeelding9i691f95b5-6937-464f-acc4-c1678bbb006d.png" manifest:media-type="image/x-eps"/>
  <manifest:file-entry manifest:full-path="Pictures/Afbeelding10i80125569-8305-4afa-a154-e35f60254371.png" manifest:media-type="image/x-eps"/>
  <manifest:file-entry manifest:full-path="Pictures/Afbeelding11id8b01551-fd9f-4749-8e97-671d30a29e4d.png" manifest:media-type="image/x-eps"/>
  <manifest:file-entry manifest:full-path="Pictures/Afbeelding12iacd9a7b5-3c8b-4d69-8262-3a0d042f3d20.png" manifest:media-type="image/x-eps"/>
  <manifest:file-entry manifest:full-path="Pictures/Afbeelding13ia89f448a-b536-4335-a4ba-afea4e8926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6-7">
      <text:list-level-style-bullet text:bullet-char="•" text:level="1">
        <style:list-level-properties text:min-label-width="10mm"/>
      </text:list-level-style-bullet>
    </text:list-style>
    <text:list-style style:name="id1-3-2-2-3-4-2-6-8">
      <text:list-level-style-bullet text:bullet-char="•" text:level="1">
        <style:list-level-properties text:min-label-width="10mm"/>
      </text:list-level-style-bullet>
    </text:list-style>
    <text:list-style style:name="id1-3-2-2-3-4-2-6-9">
      <text:list-level-style-bullet text:bullet-char="•" text:level="1">
        <style:list-level-properties text:min-label-width="10mm"/>
      </text:list-level-style-bullet>
    </text:list-style>
    <text:list-style style:name="id1-3-2-2-3-4-2-6-10">
      <text:list-level-style-bullet text:bullet-char="•" text:level="1">
        <style:list-level-properties text:min-label-width="10mm"/>
      </text:list-level-style-bullet>
    </text:list-style>
    <text:list-style style:name="id1-3-2-2-3-4-2-6-11">
      <text:list-level-style-bullet text:bullet-char="•" text:level="1">
        <style:list-level-properties text:min-label-width="10mm"/>
      </text:list-level-style-bullet>
    </text:list-style>
  </office:automatic-styles>
  <office:body>
    <office:text>
      <text:p text:style-name="new_page_staatscourant"/>
      <text:p text:style-name="single-kop-titel">Uitvoering- en Handhavingsprogramma gemeente Stadskanaal 2026</text:p>
      <text:section text:name="regeling_id1-3-2" text:style-name="regeling">
        <text:section text:name="aanhef_id1-3-2-1" text:style-name="aanhef">
          <text:section text:name="preambule_id1-3-2-1-1" text:style-name="preambule">
            <text:p text:style-name="al">Uitvoerings- en handhavingsprogramma fysieke leefomgeving 2026</text:p>
            <text:p text:style-name="al">Gemeente Stadskanaal </text:p>
            <text:p text:style-name="al"/>
            <text:p text:style-name="al">
            <draw:frame><draw:text-box><text:section text:name="plaatje_id1-3-2-1-1-4-1" text:style-name="plaatje">
              <text:p text:style-name="illustratie_id1-3-2-1-1-4-1-1"><draw:frame draw:style-name="illustratie_id1-3-2-1-1-4-1-1" text:anchor-type="paragraph" svg:width="150mm" svg:height="119.2mm"><draw:image xlink:href="Pictures/Afbeelding1UHprogrammatitelid9d0eb30-77ce-4553-8064-00d4e4b4e73f.jpg" xlink:type="simple"/></draw:frame></text:p>
            </text:section></draw:text-box></draw:frame>
          </text:p>
            <text:p text:style-name="al"/>
            <text:p text:style-name="al">Dit document omschrijft de voorgenomen werkzaamheden op het gebied van vergunningverlening, toezicht en handhaving binnen de fysieke leefomgeving (Omgevingswet).</text:p>
            <text:p text:style-name="al"/>
            <text:p text:style-name="al">Vastgesteld door het college van burgemeester en wethouders van de gemeente Stadskanaal d.d. 16 december 2025. </text:p>
            <text:p text:style-name="al">Inwerkingtreding tegelijkertijd met de Verordening Toezicht en Handhaving Omgevingswet Gemeente Stadskanaal 2026</text:p>
            <text:p text:style-name="al"/>
            <text:p text:style-name="al">Titel: Uitvoering- en Handhavingsprogramma gemeente Stadskanaal 2026</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artikel_kop_titel"><text:span text:style-name="label"/> </text:p>
            </text:section>
            <text:section text:name="paragraaf_id1-3-2-2-1-3" text:style-name="paragraaf">
              <text:p text:style-name="paragraaf_kop"><text:span text:style-name="label"/> <text:span text:style-name="nr">1.1</text:span> Aanleiding en achtergrond</text:p>
              <text:section text:name="structuurtekst_id1-3-2-2-1-3-2" text:style-name="structuurtekst">
                <text:p text:style-name="al">In het <text:span text:style-name="nadrukcur">Uitvoerings- en Handhavingsprogramma Fysieke Leefomgeving gemeente Stadskanaal 2026</text:span><text:span text:style-name="nadrukvet">(hierna: U&amp;HP)</text:span> zijn de voorgenomen werkzaamheden opgenomen op het gebied van vergunningverlening, toezicht en handhaving binnen de fysieke leefomgeving. Deze werkzaamheden worden ook wel de ‘VTH-taken’ genoemd. Vergunningverlening, toezicht en handhaving zijn belangrijke instrumenten om de veiligheid, leefbaarheid en duurzaamheid in de samenleving te borgen. Het U&amp;HP is de concrete uitwerking van onze <text:span text:style-name="nadrukcur">Uitvoerings- en Handhavingsstrategie voor de uitvoering van vergunningverlening- toezicht- en handhavingstaken in de fysieke leefomgeving 2026-2029</text:span><text:span text:style-name="nadrukvet">(hierna: U&amp;HS)</text:span> en omschrijft op hoofdlijnen de inzet van capaciteit, instrumenten en bestuurlijke maatregelen.</text:p>
                <text:p text:style-name="al">Er is rekening gehouden met de herijking van het regionale U&amp;HP en U&amp;HS welke naar verwachting derde kwartaal 2026 opgeleverd zal worden. </text:p>
                <text:p text:style-name="al"/>
              </text:section>
            </text:section>
            <text:section text:name="paragraaf_id1-3-2-2-1-4" text:style-name="paragraaf">
              <text:p text:style-name="paragraaf_kop"><text:span text:style-name="label"/> <text:span text:style-name="nr">1.2</text:span> Doel </text:p>
              <text:section text:name="structuurtekst_id1-3-2-2-1-4-2" text:style-name="structuurtekst">
                <text:p text:style-name="al">Met dit programma wil het college van burgemeester en wethouders (hierna: het college) een goede programmatische en integrale invulling geven aan de uitvoerings- en handhavingstaken, waarbij mensen en middelen zo efficiënt mogelijk worden ingezet. De doelen en prioriteiten uit de U&amp;HS worden vertaald in concrete acties per taakveld en gekoppeld aan de benodigde en beschikbare capaciteit. Om de uitvoering van dit programma te kunnen borgen, is een goede informatievoorziening van groot belang. Door te registreren en te rapporteren is het mogelijk om tussentijds bij te sturen en gesignaleerde knelpunten op te lossen. Dit wordt vastgelegd in een jaarverslag. Jaarlijks stelt het college het U&amp;HP en wordt deze ter kennisname naar de gemeenteraad gestuurd. Met het vaststellen van dit document voldoen we aan de wettelijke verplichting om jaarlijks een U&amp;HP vast te stellen.</text:p>
                <text:p text:style-name="al"/>
              </text:section>
            </text:section>
            <text:section text:name="paragraaf_id1-3-2-2-1-5" text:style-name="paragraaf">
              <text:p text:style-name="paragraaf_kop"><text:span text:style-name="label"/> <text:span text:style-name="nr">1.3</text:span> Afbakening </text:p>
              <text:section text:name="structuurtekst_id1-3-2-2-1-5-2" text:style-name="structuurtekst">
                <text:p text:style-name="al">Het U&amp;HP gaat uitsluitend over de VTH-taken die door het organisatieonderdeel VTH van de gemeente Stadskanaal worden uitgevoerd. De medewerkers VTH vallen onder afdeling ROB, Team Openbare Veiligheid &amp; Vergunningen (OV&amp;V), onderdeel/cluster VTH Bouw &amp; Milieu</text:p>
                <text:p text:style-name="al">
                <draw:frame><draw:text-box><text:section text:name="plaatje_id1-3-2-2-1-5-2-2-1" text:style-name="plaatje">
                  <text:p text:style-name="illustratie_id1-3-2-2-1-5-2-2-1-1"><draw:frame draw:style-name="illustratie_id1-3-2-2-1-5-2-2-1-1" text:anchor-type="paragraph" svg:width="153mm" svg:height="39.06792452830188mm"><draw:image xlink:href="Pictures/Afbeelding2i4a8af16b-ede0-4fe6-8a4e-e6604cffd8cb.jpg" xlink:type="simple"/></draw:frame></text:p>
                </text:section></draw:text-box></draw:frame>
              </text:p>
                <text:p text:style-name="al">Het U&amp;HP gaat niet over VTH taken die vallen onder de andere teams binnen de gemeente. </text:p>
                <text:p text:style-name="al">Ook de taken die door onze verbonden partijen uitvoeren vallen buiten de reikwijdte, te weten:</text:p>
                <text:list text:style-name="id1-3-2-2-1-5-2-5">
                  <text:list-item text:style-override="id1-3-2-2-1-5-2-5-1">
                    <text:number>•</text:number>
                    <text:p text:style-name="al">de (milieu)taken uitgevoerd door de Omgevingsdienst Groningen (hierna: ODG); </text:p>
                  </text:list-item>
                  <text:list-item text:style-override="id1-3-2-2-1-5-2-5-2">
                    <text:number>•</text:number>
                    <text:p text:style-name="al">de brandveiligheidstaken uitgevoerd door de Veiligheidsregio Groningen (hierna: VRG).</text:p>
                  </text:list-item>
                </text:list>
                <text:p text:style-name="al">Deze partijen hebben een eigen uitvoeringsprogramma die jaarlijks afgestemd wordt.</text:p>
                <text:p text:style-name="al"/>
              </text:section>
            </text:section>
            <text:section text:name="paragraaf_id1-3-2-2-1-6" text:style-name="paragraaf">
              <text:p text:style-name="paragraaf_kop"><text:span text:style-name="label"/> <text:span text:style-name="nr">1.4</text:span> Opbouw</text:p>
              <text:section text:name="structuurtekst_id1-3-2-2-1-6-2" text:style-name="structuurtekst">
                <text:p text:style-name="al">In hoofdstuk 2 wordt het kader en het doel van het programma nader toegelicht. In hoofdstuk 3 staat de wijze van programmeren centraal en een toelichting op de taakbladen. Hoofdstuk 4 beschrijft de werkzaamheden binnen het taakveld uitvoering en handhaving. Hoofdstuk 5 beschrijft de benodigde en beschikbare capaciteit.</text:p>
                <text:p text:style-name="al"/>
                <text:p text:style-name="al"/>
              </text:section>
            </text:section>
            <text:p text:style-name="hoofdstuk_bottom"/>
          </text:section>
          <text:section text:name="hoofdstuk_id1-3-2-2-2" text:style-name="hoofdstuk">
            <text:p text:style-name="hoofdstuk_kop"><text:span text:style-name="label"/> <text:span text:style-name="nr">2.</text:span> Kader en doel</text:p>
            <text:section text:name="artikel_id1-3-2-2-2-2" text:style-name="artikel">
              <text:p text:style-name="artikel_kop_titel"><text:span text:style-name="artikel_kop_label"/> <text:span text:style-name="artikel_kop_nr"/> </text:p>
              <text:p text:style-name="al">Het proces vergunningverlening, toezicht en handhaving is aan wettelijke regels gebonden. In het Omgevingsbesluit zijn de wettelijke onderwerpen benoemd die betrekking hebben op de invulling van het U&amp;HP. Centraal in het Omgevingsbesluit staat de beleidscyclus (zie figuur 1 BIG-8). De strekking van dit programma heeft met name betrekking op de onderste operationele cyclus. De U&amp;HS heeft betrekking op de bovenste strategische cyclus. Het opstellen van een U&amp;HP is een wettelijke verplichting. </text:p>
              <text:p text:style-name="al">
              <draw:frame><draw:text-box><text:section text:name="plaatje_id1-3-2-2-2-2-3-1" text:style-name="plaatje">
                <text:p text:style-name="illustratie_id1-3-2-2-2-2-3-1-1"><draw:frame draw:style-name="illustratie_id1-3-2-2-2-2-3-1-1" text:anchor-type="paragraph" svg:width="83.10000000000001mm" svg:height="78.60000000000001mm"><draw:image xlink:href="Pictures/Afbeelding3iac8804ea-bbea-420c-a08a-fbc4fdc1a6d1.jpg" xlink:type="simple"/></draw:frame></text:p>
              </text:section></draw:text-box></draw:frame>
            </text:p>
              <text:p text:style-name="al"/>
              <text:p text:style-name="al">In het kader van het Interbestuurlijk toezicht ziet de provincie Groningen toe of het programma daadwerkelijk wordt opgesteld. Volgens het Omgevingsbesluit moet het uitvoeringsprogramma de volgende wettelijke onderwerpen bevatten:</text:p>
              <text:list text:style-name="id1-3-2-2-2-2-6">
                <text:list-item text:style-override="id1-3-2-2-2-2-6-1">
                  <text:number>•</text:number>
                  <text:p text:style-name="al">Een duidelijke verbinding met de gestelde prioriteiten en doelstellingen;</text:p>
                </text:list-item>
                <text:list-item text:style-override="id1-3-2-2-2-2-6-2">
                  <text:number>•</text:number>
                  <text:p text:style-name="al">Een weergave van welke werkzaamheden het komende jaar zullen worden verricht;</text:p>
                </text:list-item>
                <text:list-item text:style-override="id1-3-2-2-2-2-6-3">
                  <text:number>•</text:number>
                  <text:p text:style-name="al">Afstemming (zo nodig) met instanties die zijn belast met strafrechtelijke handhaving.</text:p>
                </text:list-item>
              </text:list>
              <text:p text:style-name="al">In het U&amp;HP hanteren we de begrippen uit de U&amp;HS.</text:p>
              <text:p text:style-name="al"/>
              <text:p text:style-name="al"/>
            </text:section>
            <text:p text:style-name="hoofdstuk_bottom"/>
          </text:section>
          <text:section text:name="hoofdstuk_id1-3-2-2-3" text:style-name="hoofdstuk">
            <text:p text:style-name="hoofdstuk_kop"><text:span text:style-name="label"/> <text:span text:style-name="nr">3.</text:span> Wijze van programmeren</text:p>
            <text:section text:name="artikel_id1-3-2-2-3-2" text:style-name="artikel">
              <text:p text:style-name="artikel_kop_titel"><text:span text:style-name="artikel_kop_label"/> <text:span text:style-name="artikel_kop_nr"/> </text:p>
              <text:p text:style-name="al">Dit hoofdstuk geeft een toelichting op de manier waarop de uitvoeringstaken in gemeente Stadskanaal zijn geprogrammeerd. De werkzaamheden voor uitvoering en handhaving komen voort uit wettelijke ontwikkelingen en bestuurlijke thema’s (prioriteiten). We maken gebruik van onze strategieën uit de U&amp;HS waarin het wettelijk kader en de werkwijze (toets- en toezichtskader) uitgebreid staat beschreven.</text:p>
              <text:p text:style-name="al"/>
            </text:section>
            <text:section text:name="paragraaf_id1-3-2-2-3-3" text:style-name="paragraaf">
              <text:p text:style-name="paragraaf_kop"><text:span text:style-name="label"/> <text:span text:style-name="nr">3.1</text:span> Ontwikkelingen</text:p>
              <text:section text:name="structuurtekst_id1-3-2-2-3-3-2" text:style-name="structuurtekst">
                <text:p text:style-name="al">In 2026 wordt extra tijd besteed aan het gezamenlijk werken met gewijzigde processen en procedures als gevolg van de inwerkingtreding van de Omgevingswet en de Wet Kwaliteitsborging voor het bouwen. De impact van deze wetten staan, indien relevant, beschreven in de taakbladen. </text:p>
                <text:p text:style-name="al"/>
              </text:section>
            </text:section>
            <text:section text:name="paragraaf_id1-3-2-2-3-4" text:style-name="paragraaf">
              <text:p text:style-name="paragraaf_kop"><text:span text:style-name="label"/> <text:span text:style-name="nr">3.2</text:span> Taakbladen</text:p>
              <text:section text:name="structuurtekst_id1-3-2-2-3-4-2" text:style-name="structuurtekst">
                <text:p text:style-name="al">Om inzichtelijk te maken welke werkzaamheden wij het komende jaar gaan uitvoeren maken we gebruik van een format (taakblad). In elk taakblad wordt een vast aantal aspecten uitgewerkt die gebaseerd zijn op de (proces)eisen gesteld in de kwaliteitscriteria VTH. In de taakbladen wordt beschreven welke concrete activiteiten we gaan uitvoeren, hoe we dit gaan doen en welke capaciteit<text:note text:id="noot_id1-3-2-2-3-4-2-1-1" text:note-class="footnote"><text:note-citation text:label=" 1 "> 1 </text:note-citation><text:note-body><text:p text:style-name="noot.al">N.B. deze gegevens zijn een indicatie en bij schatting (op basis van ervaringsjaren) tot stand gekomen.</text:p></text:note-body></text:note> hiervoor benodigd is. Ook geven we aan welke bijdrage we leveren aan de strategische doelstellingen uit de U&amp;HS.</text:p>
                <text:p text:style-name="al"/>
                <text:p text:style-name="al">
                <draw:frame><draw:text-box><text:section text:name="plaatje_id1-3-2-2-3-4-2-3-1" text:style-name="plaatje">
                  <text:p text:style-name="illustratie_id1-3-2-2-3-4-2-3-1-1"><draw:frame draw:style-name="illustratie_id1-3-2-2-3-4-2-3-1-1" text:anchor-type="paragraph" svg:width="153mm" svg:height="167.91509433962264mm"><draw:image xlink:href="Pictures/Afbeelding4i732983eb-dbab-4a14-a107-23334560fc21.jpg" xlink:type="simple"/></draw:frame></text:p>
                </text:section></draw:text-box></draw:frame>
              </text:p>
                <text:p text:style-name="al"/>
                <text:p text:style-name="al">
                <text:span text:style-name="nadrukvet">* De hoogste prioriteit uit de U&amp;HS:</text:span>
              </text:p>
                <text:list text:style-name="id1-3-2-2-3-4-2-6">
                  <text:list-item text:style-override="id1-3-2-2-3-4-2-6-1">
                    <text:number>•</text:number>
                    <text:p text:style-name="al">Handelen zonder of in strijd met vergunningsvoorwaarden voor constructieve en brandveiligheidsaspecten bij het bouwen van bouwwerk </text:p>
                  </text:list-item>
                  <text:list-item text:style-override="id1-3-2-2-3-4-2-6-2">
                    <text:number>•</text:number>
                    <text:p text:style-name="al">Het in gebruik hebben van een zogenaamde verpauperde panden waarbij de draagconstructie niet akkoord is</text:p>
                  </text:list-item>
                  <text:list-item text:style-override="id1-3-2-2-3-4-2-6-3">
                    <text:number>•</text:number>
                    <text:p text:style-name="al">Splitsen van panden tbv toevoegen extra woning(en)</text:p>
                  </text:list-item>
                  <text:list-item text:style-override="id1-3-2-2-3-4-2-6-4">
                    <text:number>•</text:number>
                    <text:p text:style-name="al">Draagconstructie niet conform vergunning</text:p>
                  </text:list-item>
                  <text:list-item text:style-override="id1-3-2-2-3-4-2-6-5">
                    <text:number>•</text:number>
                    <text:p text:style-name="al">Strijdig gebruik in het geval van kamergewijze verhuur </text:p>
                  </text:list-item>
                  <text:list-item text:style-override="id1-3-2-2-3-4-2-6-6">
                    <text:number>•</text:number>
                    <text:p text:style-name="al">Wonen (tijdelijk/permanent) waar niet is toegestaan</text:p>
                  </text:list-item>
                  <text:list-item text:style-override="id1-3-2-2-3-4-2-6-7">
                    <text:number>•</text:number>
                    <text:p text:style-name="al">Strijdig gebruik bij zorgactiviteiten die niet zijn toegestaan</text:p>
                  </text:list-item>
                  <text:list-item text:style-override="id1-3-2-2-3-4-2-6-8">
                    <text:number>•</text:number>
                    <text:p text:style-name="al">Strijdig gebruik van paardrijbakken in kernen en landelijk gebied</text:p>
                  </text:list-item>
                  <text:list-item text:style-override="id1-3-2-2-3-4-2-6-9">
                    <text:number>•</text:number>
                    <text:p text:style-name="al">Handelen zonder of in strijd met omgevingsvergunning activiteit veranderen van een monument: onomkeerbare beschadiging van cultuurhistorische waarden (o.a. beschermd dorps- en stadsgezicht)</text:p>
                  </text:list-item>
                  <text:list-item text:style-override="id1-3-2-2-3-4-2-6-10">
                    <text:number>•</text:number>
                    <text:p text:style-name="al">Het uitvoeren van werken of werkzaamheden zonder of in afwijking van een omgevingsvergunning: werkzaamheden in archeologisch waardevol gebied</text:p>
                  </text:list-item>
                  <text:list-item text:style-override="id1-3-2-2-3-4-2-6-11">
                    <text:number>•</text:number>
                    <text:p text:style-name="al">Het illegaal slopen karakteristiek object/pand/ en panden in karakteristiek gebied</text:p>
                  </text:list-item>
                </text:list>
                <text:p text:style-name="al"/>
                <text:p text:style-name="al">**Strategische doelstellingen uit de U&amp;HS </text:p>
                <text:p text:style-name="al">
                <draw:frame><draw:text-box><text:section text:name="plaatje_id1-3-2-2-3-4-2-9-1" text:style-name="plaatje">
                  <text:p text:style-name="illustratie_id1-3-2-2-3-4-2-9-1-1"><draw:frame draw:style-name="illustratie_id1-3-2-2-3-4-2-9-1-1" text:anchor-type="paragraph" svg:width="153mm" svg:height="135.87169811320751mm"><draw:image xlink:href="Pictures/Afbeelding5i547f2123-7161-4db1-83c7-5d41aaf79046.jpg" xlink:type="simple"/></draw:frame></text:p>
                </text:section></draw:text-box></draw:frame>
              </text:p>
                <text:p text:style-name="al"/>
                <text:p text:style-name="al">
                <text:span text:style-name="nadrukvet">Dienstverlening</text:span>
              </text:p>
                <text:p text:style-name="al">Dienstverlening heeft betrekking op het waarborgen en bevorderen van de manier waarop (in communicatie, snelheid, service) de organisatie met belanghebbenden (aanvragers, omgeving klagers, etc.) omgaat. </text:p>
                <text:p text:style-name="al"/>
                <text:p text:style-name="al">
                <draw:frame><draw:text-box><text:section text:name="plaatje_id1-3-2-2-3-4-2-14-1" text:style-name="plaatje">
                  <text:p text:style-name="illustratie_id1-3-2-2-3-4-2-14-1-1"><draw:frame draw:style-name="illustratie_id1-3-2-2-3-4-2-14-1-1" text:anchor-type="paragraph" svg:width="153mm" svg:height="101.71132075471698mm"><draw:image xlink:href="Pictures/Afbeelding6i10daf510-a272-467d-999a-495d24d3631c.jpg" xlink:type="simple"/></draw:frame></text:p>
                </text:section></draw:text-box></draw:frame>
              </text:p>
                <text:p text:style-name="al"/>
                <text:p text:style-name="al">
                <text:span text:style-name="nadrukvet">Financiën</text:span>
              </text:p>
                <text:p text:style-name="al">Het thema Financiën heeft betrekking op de inzet van middelen in relatie tot de kwaliteit van de geleverde diensten en/of producten</text:p>
                <text:p text:style-name="al">
                <draw:frame><draw:text-box><text:section text:name="plaatje_id1-3-2-2-3-4-2-18-1" text:style-name="plaatje">
                  <text:p text:style-name="illustratie_id1-3-2-2-3-4-2-18-1-1"><draw:frame draw:style-name="illustratie_id1-3-2-2-3-4-2-18-1-1" text:anchor-type="paragraph" svg:width="153mm" svg:height="151.46037735849055mm"><draw:image xlink:href="Pictures/Afbeelding7i21b6e6ca-13c1-4a06-ae73-bd79b04a5cc1.jpg" xlink:type="simple"/></draw:frame></text:p>
                </text:section></draw:text-box></draw:frame>
              </text:p>
                <text:p text:style-name="al"/>
                <text:p text:style-name="al">De ‘basis op orde’ krijgen en houden, heeft bij ons de komende beleidsperiode prioriteit.</text:p>
                <text:p text:style-name="al"/>
                <text:p text:style-name="al"/>
              </text:section>
            </text:section>
            <text:p text:style-name="hoofdstuk_bottom"/>
          </text:section>
          <text:section text:name="hoofdstuk_id1-3-2-2-4" text:style-name="hoofdstuk">
            <text:p text:style-name="hoofdstuk_kop"><text:span text:style-name="label"/> <text:span text:style-name="nr">4.</text:span> Werkzaamheden uitvoering en handhaving</text:p>
            <text:section text:name="artikel_id1-3-2-2-4-2" text:style-name="artikel">
              <text:p text:style-name="artikel_kop_titel"><text:span text:style-name="artikel_kop_label"/> <text:span text:style-name="artikel_kop_nr"/> </text:p>
              <text:p text:style-name="al">De uitvoeringstaken zijn gebaseerd op prioriteiten uit de U&amp;HS en de probleemanalyse VTH. </text:p>
              <text:p text:style-name="al">Wij werken risicogestuurd conform de uitkomsten van de risicoanalyse. De eisen die aan de procescriteria worden gesteld zijn in de taakbladen nader uitgewerkt. Dit vormt de basis voor het stellen van prioriteiten en het formuleren van doelstellingen. Op deze manier kan de beschikbare capaciteit gerichter worden ingezet, namelijk daar waar de prioriteit het hoogst is. Hierdoor kan het college beter sturen op het behalen van de gestelde doelen met als gevolg dat de dienstverlening verbetert. </text:p>
              <text:p text:style-name="al">Bij een probleemanalyse vergunningen, toezicht en handhaving is het gebruikelijk om op basis van de gegevens van de voorafgaande jaren te analyseren. We houden de gegevens nauwkeurig bij met behulp van kengetallen die wij indien nodig aanpassen. De probleemanalyse dient tenminste eenmaal per 4 jaar te worden opgesteld en bestuurlijk vastgesteld en de risicoanalyse dient eenmaal per jaar te worden geactualiseerd op basis van monitoringsgegevens over naleefgedrag.</text:p>
              <text:p text:style-name="al"/>
              <text:p text:style-name="al"/>
            </text:section>
            <text:p text:style-name="hoofdstuk_bottom"/>
          </text:section>
          <text:section text:name="hoofdstuk_id1-3-2-2-5" text:style-name="hoofdstuk">
            <text:p text:style-name="hoofdstuk_kop"><text:span text:style-name="label"/> <text:span text:style-name="nr">5.</text:span> Beschikbare en benodigde personele capaciteit </text:p>
            <text:section text:name="artikel_id1-3-2-2-5-2" text:style-name="artikel">
              <text:p text:style-name="artikel_kop_titel"><text:span text:style-name="artikel_kop_label"/> <text:span text:style-name="artikel_kop_nr"/> </text:p>
              <text:p text:style-name="al">De gemeente Stadskanaal hanteert voor de inzet van 1 Fte een beschikbaar aantal declarabele uren van 1450 uren. Dit aantal uren bevat de effectieve inzet op inhoudelijke producten.</text:p>
              <text:p text:style-name="al"/>
            </text:section>
            <text:section text:name="paragraaf_id1-3-2-2-5-3" text:style-name="paragraaf">
              <text:p text:style-name="paragraaf_kop"><text:span text:style-name="label"/> <text:span text:style-name="nr">5.1</text:span> Beschikbare capaciteit</text:p>
              <text:section text:name="structuurtekst_id1-3-2-2-5-3-2" text:style-name="structuurtekst">
                <text:p text:style-name="al">In onderstaande tabel wordt inzichtelijk gemaakt welke functies en personele capaciteit er voor Vergunningverlening, Toezicht &amp; Handhaving beschikbaar is:</text:p>
                <text:p text:style-name="al"/>
                <text:p text:style-name="al">
                <text:span text:style-name="nadrukcur">Tabel Personele capaciteit</text:span>
              </text:p>
                <text:p text:style-name="al"/>
                <text:p text:style-name="al">
                <draw:frame><draw:text-box><text:section text:name="plaatje_id1-3-2-2-5-3-2-5-1" text:style-name="plaatje">
                  <text:p text:style-name="illustratie_id1-3-2-2-5-3-2-5-1-1"><draw:frame draw:style-name="illustratie_id1-3-2-2-5-3-2-5-1-1" text:anchor-type="paragraph" svg:width="153mm" svg:height="97.69647355163728mm"><draw:image xlink:href="Pictures/Afbeelding8i00cf134a-74f9-4a52-9f31-9e79d6af3719.jpg" xlink:type="simple"/></draw:frame></text:p>
                </text:section></draw:text-box></draw:frame>
              </text:p>
                <text:p text:style-name="al"/>
                <text:p text:style-name="al"/>
                <text:p text:style-name="al">Naast de bovenstaande uitvoerende functies huren wij boven de formatie medewerkers in. Het ging in 2025 om 0,89 Fte inhuur op de functie van omgevingsjurist en 0,75 Fte inhuur op de functie van vergunningverlener. Voor 2026 verwachten wij dit ook nog (extra/inhuur) in te moeten zeten. Deze uren nemen we niet mee voor het aantal beschikbare uren.</text:p>
                <text:p text:style-name="al">In de taakbladen wordt in detail ingegaan of met de beschikbare capaciteit de werkzaamheden kunnen worden uitgevoerd. Het totaal beschikbare Fte 12,88 en totaal aan beschikbare uren is afgerond [aantal] uren ([xx] Fte x 1450 = [aantal] declarabele uren) bepaalt het aantal beschikbare uren.</text:p>
                <text:p text:style-name="al"/>
                <text:p text:style-name="al">
                <text:span text:style-name="nadrukcur">Uitbesteding</text:span>
              </text:p>
                <text:p text:style-name="al">Specifieke uitvoeringstaken worden op basis van gemeenschappelijke regelingen door andere partners uitgevoerd en zijn daarmee uitbesteed. </text:p>
                <text:p text:style-name="al">Dit gebeurt deels uit verplichting zoals bij de basistaken van de ODG. Maar dit kan ook een eigen keuze betreffen. Dit laatste is bijvoorbeeld het geval bij de verzoektaken voor de ODG. De uitbesteding c.q. deelname aan gemeenschappelijke regelingen kosten geld. De hieraan verbonden uitgaven zijn opgenomen in de begroting. In de volgende paragrafen beschrijven we aan welke partners taken zijn uitbesteed en hoeveel middelen we daarvoor in de begroting gereserveerd hebben. </text:p>
                <text:p text:style-name="al"/>
                <text:p text:style-name="al">
                <text:span text:style-name="nadrukcur">Omgevingsdienst Groningen </text:span>
              </text:p>
                <text:p text:style-name="al">De gemeentelijke taken op het gebied van milieu zijn uitbesteed aan de ODG. Het gaat dan om advisering over en uitvoering van taken zoals vergunningverlening, toezicht en handhaving op het gebied van milieu. De inzet van de ODG is geregeld in een Dienstverleningsovereenkomst en een werkprogramma. In de begroting is de inzet voor het werkprogramma opgenomen. Voor additionele opdrachten worden separate opdrachten uitgezet zoals voor de toetsing RO-plannen. </text:p>
                <text:p text:style-name="al"/>
                <text:p text:style-name="al">
                <text:span text:style-name="nadrukcur">Veiligheidsregio </text:span>
              </text:p>
                <text:p text:style-name="al">Vele gemeentelijke taken op het gebied van brandveiligheid zijn uitbesteed aan de Brandweer. Het gaat dan om advisering bij vergunningverlening en handhaving en het uitvoeren van controles. De inzet van de brandweer is geregeld in het Basistakenpakket. De afspraken worden vastgelegd in het jaarlijkse uitvoeringsprogramma. In de begroting zijn deze werkzaamheden opgenomen. </text:p>
                <text:p text:style-name="al"/>
              </text:section>
            </text:section>
            <text:section text:name="paragraaf_id1-3-2-2-5-4" text:style-name="paragraaf">
              <text:p text:style-name="paragraaf_kop"><text:span text:style-name="label"/> <text:span text:style-name="nr">5.2</text:span> Benodigde personele capaciteit </text:p>
              <text:section text:name="structuurtekst_id1-3-2-2-5-4-2" text:style-name="structuurtekst">
                <text:p text:style-name="al">Voor de uitvoering van voorgenomen VTH taken zijn de volgende uren in kaart gebracht:</text:p>
                <text:p text:style-name="al"/>
                <text:p text:style-name="al">
                <draw:frame><draw:text-box><text:section text:name="plaatje_id1-3-2-2-5-4-2-3-1" text:style-name="plaatje">
                  <text:p text:style-name="illustratie_id1-3-2-2-5-4-2-3-1-1"><draw:frame draw:style-name="illustratie_id1-3-2-2-5-4-2-3-1-1" text:anchor-type="paragraph" svg:width="153mm" svg:height="84.19811320754717mm"><draw:image xlink:href="Pictures/Afbeelding9id5f47784-6ccf-4da5-b3d5-420b021b3370.jpg" xlink:type="simple"/></draw:frame></text:p>
                </text:section></draw:text-box></draw:frame>
              </text:p>
                <text:p text:style-name="al"/>
              </text:section>
            </text:section>
            <text:section text:name="paragraaf_id1-3-2-2-5-5" text:style-name="paragraaf">
              <text:p text:style-name="paragraaf_kop"><text:span text:style-name="label"/> <text:span text:style-name="nr">5.3</text:span> Conclusie beschikbaar en benodigde capaciteit</text:p>
              <text:section text:name="structuurtekst_id1-3-2-2-5-5-2" text:style-name="structuurtekst">
                <text:p text:style-name="al">Voor de uitvoering van alle werkzaamheden binnen VTH zijn afgerond 20.126 uren beschikbaar. Dit staat gelijk aan 13,88 Fte. Voor de uitvoering van alle werkzaamheden is er onvoldoende capaciteit. Er is een tekort van 0,92 Fte. Dit tekort wordt met inhuur opgelost. </text:p>
                <text:p text:style-name="al"/>
                <text:p text:style-name="al">
                <draw:frame><draw:text-box><text:section text:name="plaatje_id1-3-2-2-5-5-2-3-1" text:style-name="plaatje">
                  <text:p text:style-name="illustratie_id1-3-2-2-5-5-2-3-1-1"><draw:frame draw:style-name="illustratie_id1-3-2-2-5-5-2-3-1-1" text:anchor-type="paragraph" svg:width="153mm" svg:height="61.00754716981132mm"><draw:image xlink:href="Pictures/Afbeelding10i0a6feef2-c09a-4ada-b8e4-7860f828674b.jpg" xlink:type="simple"/></draw:frame></text:p>
                </text:section></draw:text-box></draw:frame>
              </text:p>
                <text:p text:style-name="al"/>
                <text:p text:style-name="al">Het tekort is bewust niet opgenomen in de Notitie Versterken Uitvoering, omdat het een tijdelijk tekort betreft op het onderdeel vergunningverlening en daarvoor maken we gebruik van een flexibele schil door middel van externe inhuur op aanvraag. </text:p>
                <text:p text:style-name="al"/>
                <text:p text:style-name="al"/>
                <text:p text:style-name="al">
                <text:span text:style-name="nadrukvet">Bijlagen Taakbladen</text:span>
              </text:p>
                <text:p text:style-name="al"/>
                <text:p text:style-name="al">Voor het uitwerken van werkzaamheden gebruiken we een format (taakblad). In de taakbladen wordt beschreven welke concrete activiteiten we precies gaan uitvoeren, hoe we dit gaan doen en welke capaciteit hiervoor benodigd is.</text:p>
                <text:p text:style-name="al"/>
                <text:p text:style-name="al">De volgende werkzaamheden worden per taakblad uitgewerkt:</text:p>
                <text:p text:style-name="al"/>
                <text:p text:style-name="al">1. Communicatie en voorlichting</text:p>
                <text:p text:style-name="al">2. Omgevingsvergunningen en meldingen</text:p>
                <text:p text:style-name="al">3. Toezicht omgevingsvergunningen en meldingen</text:p>
                <text:p text:style-name="al">4. Juridische bijdrage VTH</text:p>
                <text:p text:style-name="al">5. VTH ondersteuning bij projecten </text:p>
                <text:p text:style-name="al">6. Beleidsondersteunende taken VTH </text:p>
                <text:p text:style-name="al"/>
                <text:p text:style-name="al">
                <draw:frame><draw:text-box><text:section text:name="plaatje_id1-3-2-2-5-5-2-21-1" text:style-name="plaatje">
                  <text:p text:style-name="illustratie_id1-3-2-2-5-5-2-21-1-1"><draw:frame draw:style-name="illustratie_id1-3-2-2-5-5-2-21-1-1" text:anchor-type="paragraph" svg:width="129.1mm" svg:height="184.5mm"><draw:image xlink:href="Pictures/Afbeelding1ic3a57c0d-e3ab-4a0b-98f2-a0c05d217cb1.png" xlink:type="simple"/></draw:frame></text:p>
                </text:section></draw:text-box></draw:frame>
                <draw:frame><draw:text-box><text:section text:name="plaatje_id1-3-2-2-5-5-2-21-2" text:style-name="plaatje">
                  <text:p text:style-name="illustratie_id1-3-2-2-5-5-2-21-2-1"><draw:frame draw:style-name="illustratie_id1-3-2-2-5-5-2-21-2-1" text:anchor-type="paragraph" svg:width="129.1mm" svg:height="190.9mm"><draw:image xlink:href="Pictures/Afbeelding2i319eabd9-acf7-4b28-892c-a27dd300cfbc.png" xlink:type="simple"/></draw:frame></text:p>
                </text:section></draw:text-box></draw:frame>
                <draw:frame><draw:text-box><text:section text:name="plaatje_id1-3-2-2-5-5-2-21-3" text:style-name="plaatje">
                  <text:p text:style-name="illustratie_id1-3-2-2-5-5-2-21-3-1"><draw:frame draw:style-name="illustratie_id1-3-2-2-5-5-2-21-3-1" text:anchor-type="paragraph" svg:width="129.1mm" svg:height="33.199999999999996mm"><draw:image xlink:href="Pictures/Afbeelding3i7b1a1341-f5c3-4f6b-8f18-0e264bb5e276.png" xlink:type="simple"/></draw:frame></text:p>
                </text:section></draw:text-box></draw:frame>
              </text:p>
                <text:p text:style-name="al">
                <draw:frame><draw:text-box><text:section text:name="plaatje_id1-3-2-2-5-5-2-22-1" text:style-name="plaatje">
                  <text:p text:style-name="illustratie_id1-3-2-2-5-5-2-22-1-1"><draw:frame draw:style-name="illustratie_id1-3-2-2-5-5-2-22-1-1" text:anchor-type="paragraph" svg:width="128.9mm" svg:height="194.5mm"><draw:image xlink:href="Pictures/Afbeelding4i41dadd84-a6dc-4750-8871-cb361ad82fd3.png" xlink:type="simple"/></draw:frame></text:p>
                </text:section></draw:text-box></draw:frame>
                <draw:frame><draw:text-box><text:section text:name="plaatje_id1-3-2-2-5-5-2-22-2" text:style-name="plaatje">
                  <text:p text:style-name="illustratie_id1-3-2-2-5-5-2-22-2-1"><draw:frame draw:style-name="illustratie_id1-3-2-2-5-5-2-22-2-1" text:anchor-type="paragraph" svg:width="129.1mm" svg:height="187.7mm"><draw:image xlink:href="Pictures/Afbeelding5ie1df04b8-f009-458b-9cb1-8a490ea6fe7c.png" xlink:type="simple"/></draw:frame></text:p>
                </text:section></draw:text-box></draw:frame>
                <draw:frame><draw:text-box><text:section text:name="plaatje_id1-3-2-2-5-5-2-22-3" text:style-name="plaatje">
                  <text:p text:style-name="illustratie_id1-3-2-2-5-5-2-22-3-1"><draw:frame draw:style-name="illustratie_id1-3-2-2-5-5-2-22-3-1" text:anchor-type="paragraph" svg:width="129.1mm" svg:height="93.5mm"><draw:image xlink:href="Pictures/Afbeelding6i7ca565e4-cad5-46f9-9029-a40647e401a1.png" xlink:type="simple"/></draw:frame></text:p>
                </text:section></draw:text-box></draw:frame>
              </text:p>
                <text:p text:style-name="al">
                <draw:frame><draw:text-box><text:section text:name="plaatje_id1-3-2-2-5-5-2-23-1" text:style-name="plaatje">
                  <text:p text:style-name="illustratie_id1-3-2-2-5-5-2-23-1-1"><draw:frame draw:style-name="illustratie_id1-3-2-2-5-5-2-23-1-1" text:anchor-type="paragraph" svg:width="128.9mm" svg:height="121.89999999999999mm"><draw:image xlink:href="Pictures/Afbeelding7i265e6b48-1935-48fa-896f-e2e05e319457.png" xlink:type="simple"/></draw:frame></text:p>
                </text:section></draw:text-box></draw:frame>
                <draw:frame><draw:text-box><text:section text:name="plaatje_id1-3-2-2-5-5-2-23-2" text:style-name="plaatje">
                  <text:p text:style-name="illustratie_id1-3-2-2-5-5-2-23-2-1"><draw:frame draw:style-name="illustratie_id1-3-2-2-5-5-2-23-2-1" text:anchor-type="paragraph" svg:width="128.9mm" svg:height="76.8mm"><draw:image xlink:href="Pictures/Afbeelding8ic809f6c1-98fa-40fe-b161-da51109a9aad.png" xlink:type="simple"/></draw:frame></text:p>
                </text:section></draw:text-box></draw:frame>
              </text:p>
                <text:p text:style-name="al">
                <draw:frame><draw:text-box><text:section text:name="plaatje_id1-3-2-2-5-5-2-24-1" text:style-name="plaatje">
                  <text:p text:style-name="illustratie_id1-3-2-2-5-5-2-24-1-1"><draw:frame draw:style-name="illustratie_id1-3-2-2-5-5-2-24-1-1" text:anchor-type="paragraph" svg:width="129.1mm" svg:height="187.5mm"><draw:image xlink:href="Pictures/Afbeelding14i380c3739-ce4d-4c58-a799-b70fb2dd0548.png" xlink:type="simple"/></draw:frame></text:p>
                </text:section></draw:text-box></draw:frame>
              </text:p>
                <text:p text:style-name="al">
                <draw:frame><draw:text-box><text:section text:name="plaatje_id1-3-2-2-5-5-2-25-1" text:style-name="plaatje">
                  <text:p text:style-name="illustratie_id1-3-2-2-5-5-2-25-1-1"><draw:frame draw:style-name="illustratie_id1-3-2-2-5-5-2-25-1-1" text:anchor-type="paragraph" svg:width="142.5mm" svg:height="188.9mm"><draw:image xlink:href="Pictures/Afbeelding9i691f95b5-6937-464f-acc4-c1678bbb006d.png" xlink:type="simple"/></draw:frame></text:p>
                </text:section></draw:text-box></draw:frame>
                <draw:frame><draw:text-box><text:section text:name="plaatje_id1-3-2-2-5-5-2-25-2" text:style-name="plaatje">
                  <text:p text:style-name="illustratie_id1-3-2-2-5-5-2-25-2-1"><draw:frame draw:style-name="illustratie_id1-3-2-2-5-5-2-25-2-1" text:anchor-type="paragraph" svg:width="142.5mm" svg:height="195mm"><draw:image xlink:href="Pictures/Afbeelding10i80125569-8305-4afa-a154-e35f60254371.png" xlink:type="simple"/></draw:frame></text:p>
                </text:section></draw:text-box></draw:frame>
              </text:p>
                <text:p text:style-name="al">
                <draw:frame><draw:text-box><text:section text:name="plaatje_id1-3-2-2-5-5-2-26-1" text:style-name="plaatje">
                  <text:p text:style-name="illustratie_id1-3-2-2-5-5-2-26-1-1"><draw:frame draw:style-name="illustratie_id1-3-2-2-5-5-2-26-1-1" text:anchor-type="paragraph" svg:width="142.5mm" svg:height="181mm"><draw:image xlink:href="Pictures/Afbeelding11id8b01551-fd9f-4749-8e97-671d30a29e4d.png" xlink:type="simple"/></draw:frame></text:p>
                </text:section></draw:text-box></draw:frame>
              </text:p>
                <text:p text:style-name="al">
                <draw:frame><draw:text-box><text:section text:name="plaatje_id1-3-2-2-5-5-2-27-1" text:style-name="plaatje">
                  <text:p text:style-name="illustratie_id1-3-2-2-5-5-2-27-1-1"><draw:frame draw:style-name="illustratie_id1-3-2-2-5-5-2-27-1-1" text:anchor-type="paragraph" svg:width="142.5mm" svg:height="192.7mm"><draw:image xlink:href="Pictures/Afbeelding12iacd9a7b5-3c8b-4d69-8262-3a0d042f3d20.png" xlink:type="simple"/></draw:frame></text:p>
                </text:section></draw:text-box></draw:frame>
              </text:p>
                <text:p text:style-name="al">
                <draw:frame><draw:text-box><text:section text:name="plaatje_id1-3-2-2-5-5-2-28-1" text:style-name="plaatje">
                  <text:p text:style-name="illustratie_id1-3-2-2-5-5-2-28-1-1"><draw:frame draw:style-name="illustratie_id1-3-2-2-5-5-2-28-1-1" text:anchor-type="paragraph" svg:width="142.5mm" svg:height="191.20000000000002mm"><draw:image xlink:href="Pictures/Afbeelding13ia89f448a-b536-4335-a4ba-afea4e8926cc.png" xlink:type="simple"/></draw:frame></text:p>
                </text:section></draw:text-box></draw:frame>
              </text:p>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4-2-14-1-1" style:parent-style-name="Standard">
      <style:paragraph-properties style:line-spacing="0mm" style:text-autospace="none" ofo:line-height="0.001cm"/>
    </style:style>
    <style:style style:family="graphic" style:name="illustratie_id1-3-2-2-3-4-2-14-1-1" style:parent-style-name="Standard">
      <style:graphic-properties style:horizontal-pos="left" style:horizontal-rel="paragraph" style:vertical-pos="top" style:vertical-rel="paragraph" style:wrap="none" ofo:margin-right="3mm"/>
    </style:style>
    <style:style style:family="paragraph" style:name="illustratie_id1-3-2-2-3-4-2-18-1-1" style:parent-style-name="Standard">
      <style:paragraph-properties style:line-spacing="0mm" style:text-autospace="none" ofo:line-height="0.001cm"/>
    </style:style>
    <style:style style:family="graphic" style:name="illustratie_id1-3-2-2-3-4-2-18-1-1" style:parent-style-name="Standard">
      <style:graphic-properties style:horizontal-pos="left" style:horizontal-rel="paragraph" style:vertical-pos="top" style:vertical-rel="paragraph" style:wrap="none" ofo:margin-right="3mm"/>
    </style:style>
    <style:style style:family="paragraph" style:name="illustratie_id1-3-2-2-5-3-2-5-1-1" style:parent-style-name="Standard">
      <style:paragraph-properties style:line-spacing="0mm" style:text-autospace="none" ofo:line-height="0.001cm"/>
    </style:style>
    <style:style style:family="graphic" style:name="illustratie_id1-3-2-2-5-3-2-5-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2-5-5-2-21-1-1" style:parent-style-name="Standard">
      <style:paragraph-properties style:line-spacing="0mm" style:text-autospace="none" ofo:line-height="0.001cm"/>
    </style:style>
    <style:style style:family="graphic" style:name="illustratie_id1-3-2-2-5-5-2-21-1-1" style:parent-style-name="Standard">
      <style:graphic-properties style:horizontal-pos="left" style:horizontal-rel="paragraph" style:vertical-pos="top" style:vertical-rel="paragraph" style:wrap="none" ofo:margin-right="3mm"/>
    </style:style>
    <style:style style:family="paragraph" style:name="illustratie_id1-3-2-2-5-5-2-21-2-1" style:parent-style-name="Standard">
      <style:paragraph-properties style:line-spacing="0mm" style:text-autospace="none" ofo:line-height="0.001cm"/>
    </style:style>
    <style:style style:family="graphic" style:name="illustratie_id1-3-2-2-5-5-2-21-2-1" style:parent-style-name="Standard">
      <style:graphic-properties style:horizontal-pos="left" style:horizontal-rel="paragraph" style:vertical-pos="top" style:vertical-rel="paragraph" style:wrap="none" ofo:margin-right="3mm"/>
    </style:style>
    <style:style style:family="paragraph" style:name="illustratie_id1-3-2-2-5-5-2-21-3-1" style:parent-style-name="Standard">
      <style:paragraph-properties style:line-spacing="0mm" style:text-autospace="none" ofo:line-height="0.001cm"/>
    </style:style>
    <style:style style:family="graphic" style:name="illustratie_id1-3-2-2-5-5-2-21-3-1" style:parent-style-name="Standard">
      <style:graphic-properties style:horizontal-pos="left" style:horizontal-rel="paragraph" style:vertical-pos="top" style:vertical-rel="paragraph" style:wrap="none" ofo:margin-right="3mm"/>
    </style:style>
    <style:style style:family="paragraph" style:name="illustratie_id1-3-2-2-5-5-2-22-1-1" style:parent-style-name="Standard">
      <style:paragraph-properties style:line-spacing="0mm" style:text-autospace="none" ofo:line-height="0.001cm"/>
    </style:style>
    <style:style style:family="graphic" style:name="illustratie_id1-3-2-2-5-5-2-22-1-1" style:parent-style-name="Standard">
      <style:graphic-properties style:horizontal-pos="left" style:horizontal-rel="paragraph" style:vertical-pos="top" style:vertical-rel="paragraph" style:wrap="none" ofo:margin-right="3mm"/>
    </style:style>
    <style:style style:family="paragraph" style:name="illustratie_id1-3-2-2-5-5-2-22-2-1" style:parent-style-name="Standard">
      <style:paragraph-properties style:line-spacing="0mm" style:text-autospace="none" ofo:line-height="0.001cm"/>
    </style:style>
    <style:style style:family="graphic" style:name="illustratie_id1-3-2-2-5-5-2-22-2-1" style:parent-style-name="Standard">
      <style:graphic-properties style:horizontal-pos="left" style:horizontal-rel="paragraph" style:vertical-pos="top" style:vertical-rel="paragraph" style:wrap="none" ofo:margin-right="3mm"/>
    </style:style>
    <style:style style:family="paragraph" style:name="illustratie_id1-3-2-2-5-5-2-22-3-1" style:parent-style-name="Standard">
      <style:paragraph-properties style:line-spacing="0mm" style:text-autospace="none" ofo:line-height="0.001cm"/>
    </style:style>
    <style:style style:family="graphic" style:name="illustratie_id1-3-2-2-5-5-2-22-3-1" style:parent-style-name="Standard">
      <style:graphic-properties style:horizontal-pos="left" style:horizontal-rel="paragraph" style:vertical-pos="top" style:vertical-rel="paragraph" style:wrap="none" ofo:margin-right="3mm"/>
    </style:style>
    <style:style style:family="paragraph" style:name="illustratie_id1-3-2-2-5-5-2-23-1-1" style:parent-style-name="Standard">
      <style:paragraph-properties style:line-spacing="0mm" style:text-autospace="none" ofo:line-height="0.001cm"/>
    </style:style>
    <style:style style:family="graphic" style:name="illustratie_id1-3-2-2-5-5-2-23-1-1" style:parent-style-name="Standard">
      <style:graphic-properties style:horizontal-pos="left" style:horizontal-rel="paragraph" style:vertical-pos="top" style:vertical-rel="paragraph" style:wrap="none" ofo:margin-right="3mm"/>
    </style:style>
    <style:style style:family="paragraph" style:name="illustratie_id1-3-2-2-5-5-2-23-2-1" style:parent-style-name="Standard">
      <style:paragraph-properties style:line-spacing="0mm" style:text-autospace="none" ofo:line-height="0.001cm"/>
    </style:style>
    <style:style style:family="graphic" style:name="illustratie_id1-3-2-2-5-5-2-23-2-1" style:parent-style-name="Standard">
      <style:graphic-properties style:horizontal-pos="left" style:horizontal-rel="paragraph" style:vertical-pos="top" style:vertical-rel="paragraph" style:wrap="none" ofo:margin-right="3mm"/>
    </style:style>
    <style:style style:family="paragraph" style:name="illustratie_id1-3-2-2-5-5-2-24-1-1" style:parent-style-name="Standard">
      <style:paragraph-properties style:line-spacing="0mm" style:text-autospace="none" ofo:line-height="0.001cm"/>
    </style:style>
    <style:style style:family="graphic" style:name="illustratie_id1-3-2-2-5-5-2-24-1-1" style:parent-style-name="Standard">
      <style:graphic-properties style:horizontal-pos="left" style:horizontal-rel="paragraph" style:vertical-pos="top" style:vertical-rel="paragraph" style:wrap="none" ofo:margin-right="3mm"/>
    </style:style>
    <style:style style:family="paragraph" style:name="illustratie_id1-3-2-2-5-5-2-25-1-1" style:parent-style-name="Standard">
      <style:paragraph-properties style:line-spacing="0mm" style:text-autospace="none" ofo:line-height="0.001cm"/>
    </style:style>
    <style:style style:family="graphic" style:name="illustratie_id1-3-2-2-5-5-2-25-1-1" style:parent-style-name="Standard">
      <style:graphic-properties style:horizontal-pos="left" style:horizontal-rel="paragraph" style:vertical-pos="top" style:vertical-rel="paragraph" style:wrap="none" ofo:margin-right="3mm"/>
    </style:style>
    <style:style style:family="paragraph" style:name="illustratie_id1-3-2-2-5-5-2-25-2-1" style:parent-style-name="Standard">
      <style:paragraph-properties style:line-spacing="0mm" style:text-autospace="none" ofo:line-height="0.001cm"/>
    </style:style>
    <style:style style:family="graphic" style:name="illustratie_id1-3-2-2-5-5-2-25-2-1" style:parent-style-name="Standard">
      <style:graphic-properties style:horizontal-pos="left" style:horizontal-rel="paragraph" style:vertical-pos="top" style:vertical-rel="paragraph" style:wrap="none" ofo:margin-right="3mm"/>
    </style:style>
    <style:style style:family="paragraph" style:name="illustratie_id1-3-2-2-5-5-2-26-1-1" style:parent-style-name="Standard">
      <style:paragraph-properties style:line-spacing="0mm" style:text-autospace="none" ofo:line-height="0.001cm"/>
    </style:style>
    <style:style style:family="graphic" style:name="illustratie_id1-3-2-2-5-5-2-26-1-1" style:parent-style-name="Standard">
      <style:graphic-properties style:horizontal-pos="left" style:horizontal-rel="paragraph" style:vertical-pos="top" style:vertical-rel="paragraph" style:wrap="none" ofo:margin-right="3mm"/>
    </style:style>
    <style:style style:family="paragraph" style:name="illustratie_id1-3-2-2-5-5-2-27-1-1" style:parent-style-name="Standard">
      <style:paragraph-properties style:line-spacing="0mm" style:text-autospace="none" ofo:line-height="0.001cm"/>
    </style:style>
    <style:style style:family="graphic" style:name="illustratie_id1-3-2-2-5-5-2-27-1-1" style:parent-style-name="Standard">
      <style:graphic-properties style:horizontal-pos="left" style:horizontal-rel="paragraph" style:vertical-pos="top" style:vertical-rel="paragraph" style:wrap="none" ofo:margin-right="3mm"/>
    </style:style>
    <style:style style:family="paragraph" style:name="illustratie_id1-3-2-2-5-5-2-28-1-1" style:parent-style-name="Standard">
      <style:paragraph-properties style:line-spacing="0mm" style:text-autospace="none" ofo:line-height="0.001cm"/>
    </style:style>
    <style:style style:family="graphic" style:name="illustratie_id1-3-2-2-5-5-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097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7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7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8.19, eerste lid, van de Omgevingswet]|[1.0:c:BWBR0037885&amp;artikel=18.19&amp;lid=1&amp;g=2026-02-18</meta:user-defined>
    <meta:user-defined meta:name="OVERHEIDop.referentienummer">Z-24-145895</meta:user-defined>
    <meta:user-defined meta:name="DCTERMS.abstract">Uitvoering- en Handhavingsprogramma gemeente Stadskanaal 2026</meta:user-defined>
    <meta:user-defined meta:name="DCTERMS.alternative">Uitvoering- en Handhavingsprogramma gemeente Stadskanaal 2026</meta:user-defined>
    <dc:language>nl</dc:language>
    <meta:user-defined meta:name="OVERHEIDop.locatietype/OVERHEIDop.gebiedsmarkering">Gemeente</meta:user-defined>
    <meta:user-defined meta:name="DC.title">Uitvoering- en Handhavingsprogramma gemeente Stadskanaal 2026</meta:user-defined>
    <meta:user-defined meta:name="DCTERMS.W3CDTF/DCTERMS.available">2026-03-31</meta:user-defined>
    <meta:user-defined meta:name="DCTERMS.W3CDTF/OVERHEIDop.jaargang">2026</meta:user-defined>
    <meta:user-defined meta:name="OVERHEIDop.publicationIssue">150977</meta:user-defined>
    <meta:user-defined meta:name="OVERHEIDop.betreftRegeling">CVDR759815_1</meta:user-defined>
    <meta:user-defined meta:name="xs:date/OVERHEIDop.startdatum">2026-04-01</meta:user-defined>
    <meta:user-defined meta:name="OVERHEIDop.GmbID/DC.identifier">gmb-2026-150977</meta:user-defined>
    <meta:user-defined meta:name="OVERHEIDop.versieInformatie"/>
  </office:meta>
</office:document-meta>
</file>