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Besluit activiteiten leefomgeving (Bal) – Nieuwkuikseweg 38 te Helvoi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en hebben ontvangen: </text:p>
            <text:p text:style-name="common-al">Voor:  Veehouderij </text:p>
            <text:p text:style-name="common-al">Locatie:  Nieuwkuikseweg 38, 5268 LH Helvoirt</text:p>
            <text:p text:style-name="common-al">DSO-kenmerk:  2025121201550 en 2025121201551</text:p>
            <text:p text:style-name="common-al">Zaaknummer:  Z/268770 en Z/268772</text:p>
            <text:p text:style-name="common-al">Datum ontvangen:  12 dec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9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770 en Z/268772</meta:user-defined>
    <dc:language>nl</dc:language>
    <meta:user-defined meta:name="OVERHEIDop.locatietype/OVERHEIDop.gebiedsmarkering">Adres</meta:user-defined>
    <meta:user-defined meta:name="DC.title">Gemeente Vught – Melding Besluit activiteiten leefomgeving (Bal) – Nieuwkuikseweg 38 te Helvoi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76</meta:user-defined>
    <meta:user-defined meta:name="OVERHEIDop.GmbID/DC.identifier">gmb-2026-150976</meta:user-defined>
    <meta:user-defined meta:name="OVERHEIDop.versieInformatie"/>
  </office:meta>
</office:document-meta>
</file>