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transformatie van schuur naar wonen op het perceel Hornpad 12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om de beslistermijn voor de aanvraag met zaaknummer Z2025-00001566 voor een omgevingsvergunning voor transformatie van schuur naar wonen op locatie Hornpad 12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9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6</meta:user-defined>
    <meta:user-defined meta:name="DCTERMS.abstract">Betreft: Beschikking verlenging beslistermijn op locatie Hornpad 12A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transformatie van schuur naar wonen op het perceel Hornpad 12A in And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75</meta:user-defined>
    <meta:user-defined meta:name="OVERHEIDop.GmbID/DC.identifier">gmb-2026-150975</meta:user-defined>
    <meta:user-defined meta:name="OVERHEIDop.versieInformatie"/>
  </office:meta>
</office:document-meta>
</file>