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kade 48-H 1057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woning achterzijde waardoor het bestaand balkon een dakterras wordt, samenvoegen begane grond en eerste verdieping, diverse constructie wijzigingen en het wijzigen van de brandcompartimentering</text:p>
            <text:p text:style-name="common-al">Zaakadres: Orteliuskade 48-H 1057AJ Amsterdam</text:p>
            <text:p text:style-name="common-al">Datum ontvangst: 02-03-2026 11:21</text:p>
            <text:p text:style-name="common-al">Zaaknummer: Z2026-009276</text:p>
            <text:p text:style-name="common-al">DSO-nummer: 20260302006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97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76</meta:user-defined>
    <meta:user-defined meta:name="DCTERMS.abstract">uitbreiden woning achterzijde waardoor het bestaand balkon een dakterras wordt, samenvoegen begane grond en eerste verdieping, diverse constructie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kade 48-H 1057AJ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74</meta:user-defined>
    <meta:user-defined meta:name="OVERHEIDop.GmbID/DC.identifier">gmb-2026-150974</meta:user-defined>
    <meta:user-defined meta:name="OVERHEIDop.versieInformatie"/>
  </office:meta>
</office:document-meta>
</file>