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754512788i9a544169-9366-4ba3-b243-e6954875b8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38-6">
      <text:list-level-style-bullet text:bullet-char="•" text:level="1">
        <style:list-level-properties text:min-label-width="10mm"/>
      </text:list-level-style-bullet>
    </text:list-style>
    <text:list-style style:name="id1-3-2-1-1-38-7">
      <text:list-level-style-bullet text:bullet-char="•" text:level="1">
        <style:list-level-properties text:min-label-width="10mm"/>
      </text:list-level-style-bullet>
    </text:list-style>
    <text:list-style style:name="id1-3-2-1-1-38-8">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Instellen Zero-emissiezone Gemeente Venlo.</text:p>
      <text:section text:name="regeling_id1-3-2" text:style-name="regeling">
        <text:section text:name="aanhef_id1-3-2-1" text:style-name="aanhef">
          <text:section text:name="afkondiging_id1-3-2-1-1" text:style-name="afkondiging">
            <text:p text:style-name="afkondiging_top"/>
            <text:p text:style-name="al">Ons kenmerk: 601536</text:p>
            <text:p text:style-name="al"/>
            <text:p text:style-name="al">
            <text:span text:style-name="nadrukvet">Bevoegdheidsgrondslag: </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p text:style-name="al">Burgemeester en Wethouders van de gemeente Venlo;</text:p>
            <text:p text:style-name="al">gelezen het voorstel van 16 december 2025, registratienummer 601536; </text:p>
            <text:p text:style-name="al"/>
            <text:p text:style-name="al">Gelet op artikel 15, eerste en tweede lid, van de Wegenverkeerswet 1994, artikel 21 van het Besluit administratieve bepalingen inzake het wegverkeer (BABW) en artikel 3:4 van de Algemene wet bestuursrecht het volgende besluit:</text:p>
            <text:p text:style-name="al"/>
            <text:p text:style-name="al">
            <text:span text:style-name="nadrukvet">Overwegingen:</text:span>
          </text:p>
            <text:list text:style-name="id1-3-2-1-1-13">
              <text:list-item text:style-override="id1-3-2-1-1-13-1">
                <text:number>•</text:number>
                <text:p text:style-name="al">Op grond van artikel 21 van het Besluit administratieve bepalingen inzake het wegverkeer de volgende belangen worden gediend: </text:p>
                <text:list text:style-name="id1-3-2-1-1-13-1-3">
                  <text:list-item text:style-override="id1-3-2-1-1-13-1-3-1">
                    <text:number>•</text:number>
                    <text:p text:style-name="al">het voorkomen of beperken van door het verkeer veroorzaakte overlast, hinder of schade alsmede de gevolgen voor het milieu, bedoeld in de Wet milieubeheer; </text:p>
                  </text:list-item>
                  <text:list-item text:style-override="id1-3-2-1-1-13-1-3-2">
                    <text:number>•</text:number>
                    <text:p text:style-name="al">het voorkomen of beperken van door het verkeer veroorzaakte aantasting van het karakter of van de functie van objecten of gebieden;- het instellen van een zero-emissiezone een maatregel is die bijdraagt aan het verminderen van emissies door bedrijfs- en vrachtauto’s en daarmee aan verbetering van de luchtkwaliteit in de gemeente Venlo.</text:p>
                  </text:list-item>
                </text:list>
              </text:list-item>
            </text:list>
            <text:p text:style-name="al">
            <text:span text:style-name="nadrukvet">- </text:span>
            <text:span text:style-name="nadrukvet"/>het instellen van een nul-emissiezone een maatregel is die gericht is op het verminderen van </text:p>
            <text:p text:style-name="al"> overlast door voertuigemissies en het terugdringen van de uitstoot van schadelijke stoffen in </text:p>
            <text:p text:style-name="al"> de gemeente Venlo; </text:p>
            <text:p text:style-name="al">
            <text:span text:style-name="nadrukvet">- </text:span>
            <text:span text:style-name="nadrukvet"/>de nul-emissiezone wordt vastgesteld door middel van een verkeersbesluit van burgemeester </text:p>
            <text:p text:style-name="al"> en wethouders op grond van artikel 18 van de Wegenverkeerswet 1994. De harmonisatie van </text:p>
            <text:p text:style-name="al"> milieuzones en nul-emissiezones is sinds 1 januari 2020 vastgelegd in het Reglement </text:p>
            <text:p text:style-name="al"> Verkeersregels en Verkeerstekens 1990 (RVV 1990). Alleen bedrijfsauto’s en vrachtauto’s </text:p>
            <text:p text:style-name="al"> vallen onder de nul-emissiezone, met uitzondering van voertuigen die vallen binnen de </text:p>
            <text:p text:style-name="al"> landelijke overgangsregelingen of ontheffingen; </text:p>
            <text:p text:style-name="al">
            <text:span text:style-name="nadrukvet">- </text:span>
            <text:span text:style-name="nadrukvet"/>de omvang van de zone ruimtelijk wordt begrensd binnen de gemeente Venlo. Een kaart met </text:p>
            <text:p text:style-name="al"> de exacte begrenzing van de zone is als bijlage 1 toegevoegd aan dit besluit en maakt </text:p>
            <text:p text:style-name="al"> hiervan onderdeel uit; <text:span text:style-name="nadrukvet"/></text:p>
            <text:p text:style-name="al">
            <text:span text:style-name="nadrukvet">- </text:span>
            <text:span text:style-name="nadrukvet"/>op 29 oktober 2019 (Staatsblad 2019, 398) de Minister van Infrastructuur en Waterstaat heeft </text:p>
            <text:p text:style-name="al"> besloten in verband met de harmonisatie van milieuzones het RVV 1990, het BABW en het </text:p>
            <text:p text:style-name="al"> Kentekenreglement zodanig te wijzigen dat invoering van nul-emissiezones per 1 januari </text:p>
            <text:p text:style-name="al"> 2025 mogelijk is;<text:span text:style-name="nadrukvet"/></text:p>
            <text:p text:style-name="al">
            <text:span text:style-name="nadrukvet">- </text:span>
            <text:span text:style-name="nadrukvet"/>in artikel 86e, eerste lid, van het RVV is bepaald dat de geslotenverklaring krachtens </text:p>
            <text:p text:style-name="al"> verkeersborden C22e en C22f voor een nul-emissiezone van toepassing is op bedrijfs- en </text:p>
            <text:p text:style-name="al"> vrachtauto’s. Op grond van artikel 86e, tweede lid, van het RVV geldt via onderbord C22e1 </text:p>
            <text:p text:style-name="al"> een uitzondering voor emissieloze bedrijfs- en vrachtauto’s</text:p>
            <text:p text:style-name="al">- in artikel 86e, eerste lid, van het RVV is bepaald dat de geslotenverklaring krachtens </text:p>
            <text:p text:style-name="al"> verkeersborden C22e en C22f voor een nul-emissiezone van toepassing is op bedrijfs- en </text:p>
            <text:p text:style-name="al"> vrachtauto’s. Op grond van artikel 86e, tweede lid, van het RVV geldt via onderbord C22e1 </text:p>
            <text:p text:style-name="al"> een uitzondering voor emissieloze bedrijfs- en vrachtauto’s; </text:p>
            <text:list text:style-name="id1-3-2-1-1-38">
              <text:list-item text:style-override="id1-3-2-1-1-38-1">
                <text:number>•</text:number>
                <text:p text:style-name="al">voor bedrijfs- en vrachtauto’s die voor 1 januari 2025 op kenteken zijn gezet op grond van artikel 86e van het RVV enkele vrijstellingen en een overgangsregeling gelden; </text:p>
              </text:list-item>
              <text:list-item text:style-override="id1-3-2-1-1-38-2">
                <text:number>•</text:number>
                <text:p text:style-name="al">voor ondernemers die nog geen zero emissie voertuig kunnen inzetten een landelijk geharmoniseerd ontheffingenbeleid geldt. Dit ontheffingenbeleid is vastgelegd in de Uitvoeringsagenda Zero-emissiezones1 (UAZ); </text:p>
              </text:list-item>
              <text:list-item text:style-override="id1-3-2-1-1-38-3">
                <text:number>•</text:number>
                <text:p text:style-name="al">de beleidsregel ontheffingenbeleid nul-emissiezone Venlo gelijktijdig met het definitieve verkeersbesluit is vastgesteld; </text:p>
              </text:list-item>
              <text:list-item text:style-override="id1-3-2-1-1-38-4">
                <text:number>•</text:number>
                <text:p text:style-name="al">de gemeente Venlo voertuigeigenaren reeds informeert over de invoering, de omvang van de zone en de geldende regels. Er wordt samengewerkt met landelijke instanties en brancheorganisaties om een uniforme en duidelijke communicatie te waarborgen; </text:p>
              </text:list-item>
              <text:list-item text:style-override="id1-3-2-1-1-38-5">
                <text:number>•</text:number>
                <text:p text:style-name="al">ongeveer 300 bedrijven via 1-op-1-gesprekken geïnformeerd en geadviseerd zijn over de voorbereiding op de invoering van de nul-emissiezone. Met vrijwel alle marktkooplieden gesproken is en hun wagenpark geanalyseerd is. Op basis hiervan is geadviseerd marktkooplieden te ontheffen voor de nul-emissiezone op het Monseigneur Nolensplein in Venlo voor de marktdagen waarop zij werkzaam zijn tot 2030. Dit wordt definitief vastgelegd in de beleidsregels ontheffingen nul-emissiezone bedrijfs- en vrachtauto's Venlo 2026</text:p>
              </text:list-item>
              <text:list-item text:style-override="id1-3-2-1-1-38-6">
                <text:number>•</text:number>
                <text:p text:style-name="al">Het college coulant kan zijn en maatwerk toe kan passen met de ontheffing ‘afwijkingsbevoegdheid’ wanneer ondernemers aantoonbaar trachten om hun vervoersbewegingen te verduurzamen en/of verminderen maar hier niet geheel in slagen, bijvoorbeeld door factoren buiten hun invloedssfeer. </text:p>
              </text:list-item>
              <text:list-item text:style-override="id1-3-2-1-1-38-7">
                <text:number>•</text:number>
                <text:p text:style-name="al">conform artikel 24 van het Besluit administratieve bepalingen inzake het wegverkeer is de Politie geïnformeerd en deze is akkoord met de voorgestelde maatregel; </text:p>
              </text:list-item>
              <text:list-item text:style-override="id1-3-2-1-1-38-8">
                <text:number>•</text:number>
                <text:p text:style-name="al">gelet op artikel 26 van het BABW wordt dit besluit bekendgemaakt door publicatie in de Staatscourant, deze is voor eenieder in te zien op de website zoek.officielebekendmakingen.nl. Een link hiernaar staat ook op de gemeentelijke website</text:p>
              </text:list-item>
            </text:list>
            <text:p text:style-name="al"/>
            <text:p text:style-name="al"/>
            <text:p text:style-name="al"/>
            <text:p text:style-name="al">
            <text:span text:style-name="nadrukvet">Besluit</text:span>
            <text:span text:style-name="nadrukvet">:</text:span>
          </text:p>
            <text:p text:style-name="al">Een zero-emissiezone in te stellen binnen de in dit besluit opgenomen zone, door plaatsing van de verkeersborden C22e met onderbord C22e1 en C22f van het RVV 1990. (zie bijlage)</text:p>
            <text:p text:style-name="al"/>
            <text:p text:style-name="al">Dit besluit treedt in werking op 1 januari 2027</text:p>
            <text:p text:style-name="al"/>
            <text:p text:style-name="al"/>
            <text:p text:style-name="al">Venlo 12-01-2026</text:p>
            <text:p text:style-name="al">College van burgemeester en wethouders van Venlo, </text:p>
            <text:p text:style-name="al">Namens deze, </text:p>
            <text:p text:style-name="al">Hoofd Realisatie en Beheer Openbare Ruimte </text:p>
            <text:p text:style-name="al">S.W.J Nijveld</text:p>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Tegen dit besluit kan binnen zes weken na de dag van bekendmaking bezwaar worden gemaakt bij het college van burgemeester en wethouders van Venlo.</text:p>
          <text:p text:style-name="bezwaarschrift_al"/>
          <text:p text:style-name="bezwaarschrift_al">Dit kunt u op twee manieren doen:</text:p>
          <text:p text:style-name="bezwaarschrift_al">Online op de website van de gemeente Venlo kunt u het formulier invullen. Hiervoor heeft u DigiD of eHerkenning nodig. </text:p>
          <text:p text:style-name="bezwaarschrift_al">Door een brief te schrijven. In uw brief moet in ieder geval staan:</text:p>
          <text:list text:style-name="id1-3-2-4-7">
            <text:list-item text:style-override="id1-3-2-4-7-1">
              <text:number>1.</text:number>
              <text:p text:style-name="al">Uw naam, adres en handtekening,</text:p>
            </text:list-item>
            <text:list-item text:style-override="id1-3-2-4-7-2">
              <text:number>2.</text:number>
              <text:p text:style-name="al">De datum waarop u de brief schrijft en opstuurt,</text:p>
            </text:list-item>
            <text:list-item text:style-override="id1-3-2-4-7-3">
              <text:number>3.</text:number>
              <text:p text:style-name="al">De naam van dit besluit,</text:p>
            </text:list-item>
            <text:list-item text:style-override="id1-3-2-4-7-4">
              <text:number>4.</text:number>
              <text:p text:style-name="al">De reden waarom u het er niet mee eens bent,</text:p>
            </text:list-item>
            <text:list-item text:style-override="id1-3-2-4-7-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p text:style-name="bezwaarschrift_al">
          <text:span text:style-name="nadrukvet"/>
        </text:p>
          <text:p text:style-name="bezwaarschrift_al">
          <text:span text:style-name="nadrukvet">Bijlage 1 situatietekening</text:span>
        </text:p>
          <text:p text:style-name="bezwaarschrift_al"/>
          <text:p text:style-name="bezwaarschrift_al">
          <draw:frame><draw:text-box><text:section text:name="plaatje_id1-3-2-4-15-1" text:style-name="plaatje">
            <text:p text:style-name="illustratie_id1-3-2-4-15-1-1"><draw:frame draw:style-name="illustratie_id1-3-2-4-15-1-1" text:anchor-type="paragraph" svg:width="153mm" svg:height="116.6264150943396mm"><draw:image xlink:href="Pictures/Afbeelding754512788i9a544169-9366-4ba3-b243-e6954875b87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9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Instellen Zero emissiezone - Venlo centru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01536</meta:user-defined>
    <meta:user-defined meta:name="DCTERMS.abstract">Instelling van een zero‑emissiezone in het centrumgebied van Venlo</meta:user-defined>
    <meta:user-defined meta:name="OVERHEIDop.verkeersbordcode">C22e</meta:user-defined>
    <dc:language>nl</dc:language>
    <meta:user-defined meta:name="OVERHEIDop.locatietype/OVERHEIDop.gebiedsmarkering">Vlak</meta:user-defined>
    <meta:user-defined meta:name="DC.title">Gemeente Venlo – Verkeersbesluit Instellen Zero-emissiezone Gemeente Venlo.</meta:user-defined>
    <meta:user-defined meta:name="DCTERMS.W3CDTF/DCTERMS.available">2026-01-14</meta:user-defined>
    <meta:user-defined meta:name="OVERHEIDop.externeBijlage">Bijlage 1|exb-2026-1160</meta:user-defined>
    <meta:user-defined meta:name="DCTERMS.W3CDTF/OVERHEIDop.jaargang">2026</meta:user-defined>
    <meta:user-defined meta:name="OVERHEIDop.publicationIssue">15097</meta:user-defined>
    <meta:user-defined meta:name="OVERHEIDop.GmbID/DC.identifier">gmb-2026-15097</meta:user-defined>
    <meta:user-defined meta:name="OVERHEIDop.versieInformatie"/>
  </office:meta>
</office:document-meta>
</file>