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tteoordskade 5, 3131 P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voor het slopen van een pakhuis en het ter plaatse realiseren van 6 woningen</text:p>
            <text:p text:style-name="common-al">Met de adressering			: Vetteoordskade 5, 3131 PZ Vlaardingen</text:p>
            <text:p text:style-name="common-al">Kenmerk							: 00001020470 / 2025103101739</text:p>
            <text:p text:style-name="common-al">Type aanvraag				: reguliere voorbereidingsprocedure BOPA [Omgevingswet] </text:p>
            <text:p text:style-name="common-al">Datum ontvangst				: 31-10-2025</text:p>
            <text:p text:style-name="common-al">Datum beschikking			: 27-03-2026</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096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6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6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0470</meta:user-defined>
    <dc:language>nl</dc:language>
    <meta:user-defined meta:name="OVERHEIDop.locatietype/OVERHEIDop.gebiedsmarkering">Punt</meta:user-defined>
    <meta:user-defined meta:name="DC.title">Vergunning verleend: Vetteoordskade 5, 3131 PZ Vlaardingen</meta:user-defined>
    <meta:user-defined meta:name="DCTERMS.W3CDTF/DCTERMS.available">2026-03-31</meta:user-defined>
    <meta:user-defined meta:name="DCTERMS.W3CDTF/OVERHEIDop.jaargang">2026</meta:user-defined>
    <meta:user-defined meta:name="OVERHEIDop.publicationIssue">150966</meta:user-defined>
    <meta:user-defined meta:name="OVERHEIDop.GmbID/DC.identifier">gmb-2026-150966</meta:user-defined>
    <meta:user-defined meta:name="OVERHEIDop.versieInformatie"/>
  </office:meta>
</office:document-meta>
</file>