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ten behandeling gesteld Hemonystraat 50-H 1074BS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oekoek aan de voor- en achterzijde van de woning, het wijzigen van de trap naar de kelder, het uitvoeren van funderingsherstel, het aanbrengen van constructieve inpandige muurdoorbraken, het verlagen van de begane grondvloer ter plaatse van de keuken en het verwijderen van de tuintrap</text:p>
            <text:p text:style-name="common-al">Besluit: buiten behandeling gesteld</text:p>
            <text:p text:style-name="common-al">Besluit verzonden op: 27-03-2026</text:p>
            <text:p text:style-name="common-al">Zaakadres: Hemonystraat 50-H 1074BS Amsterdam</text:p>
            <text:p text:style-name="common-al">Zaaknummer: Z2026-004453</text:p>
            <text:p text:style-name="common-al">DSO-nummer: 202601300085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445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9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53</meta:user-defined>
    <meta:user-defined meta:name="DCTERMS.abstract">realiseren van een koekoek aan de voor- en achterzijde van de woning, het wijzigen van de trap naar de kelder, het 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buiten behandeling gesteld Hemonystraat 50-H 1074BS Amsterdam</meta:user-defined>
    <meta:user-defined meta:name="DCTERMS.W3CDTF/DCTERMS.available">2026-03-31</meta:user-defined>
    <meta:user-defined meta:name="DCTERMS.W3CDTF/OVERHEIDop.jaargang">2026</meta:user-defined>
    <meta:user-defined meta:name="OVERHEIDop.publicationIssue">150964</meta:user-defined>
    <meta:user-defined meta:name="OVERHEIDop.GmbID/DC.identifier">gmb-2026-150964</meta:user-defined>
    <meta:user-defined meta:name="OVERHEIDop.versieInformatie"/>
  </office:meta>
</office:document-meta>
</file>