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gende stap naar hartveilig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het Raadhuisplein in Etten-Leur is een verouderde AED vervangen door een nieuw exemplaar. De eerste AED werd hier in 2017 geplaatst dankzij Stichting Hartveilig Etten-Leur en JCI Etten-Leur. Sindsdien is het netwerk flink uitgebreid naar zo’n 60 AED’s, ondersteund door meer dan 120 getrainde burgerhulpverleners die dag en nacht paraat staan via HartslagNu. Dankzij deze inzet kan bij een hartstilstand snel hulp worden geboden, wat van levensbelang is. Met de vervanging van de eerste AED start ook een nieuwe campagne om alle apparaten de komende jaren tijdig te vernieuwen, met steun van de gemeente en betrokken partn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09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lgende stap naar hartveilig Etten-Leur</meta:user-defined>
    <meta:user-defined meta:name="DCTERMS.W3CDTF/DCTERMS.available">2026-04-01</meta:user-defined>
    <meta:user-defined meta:name="DCTERMS.W3CDTF/OVERHEIDop.jaargang">2026</meta:user-defined>
    <meta:user-defined meta:name="OVERHEIDop.publicationIssue">150958</meta:user-defined>
    <meta:user-defined meta:name="OVERHEIDop.GmbID/DC.identifier">gmb-2026-150958</meta:user-defined>
    <meta:user-defined meta:name="OVERHEIDop.versieInformatie"/>
  </office:meta>
</office:document-meta>
</file>