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ten behoeve van de aanleg van een watertransportleiding tussen Oude Meerdijk 24 en Dordse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aart 2026, <text:span text:style-name="nadrukvet">tussen Oude Meerdijk 24 en Dordsestraat,</text:span> het kappen van 3 bomen t.b.v. de aanleg van een watertransportleiding (2026-053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9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537</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3 bomen ten behoeve van de aanleg van een watertransportleiding tussen Oude Meerdijk 24 en Dordsestraat te Emmen</meta:user-defined>
    <meta:user-defined meta:name="DCTERMS.W3CDTF/DCTERMS.available">2026-03-31</meta:user-defined>
    <meta:user-defined meta:name="DCTERMS.W3CDTF/OVERHEIDop.jaargang">2026</meta:user-defined>
    <meta:user-defined meta:name="OVERHEIDop.publicationIssue">150955</meta:user-defined>
    <meta:user-defined meta:name="OVERHEIDop.GmbID/DC.identifier">gmb-2026-150955</meta:user-defined>
    <meta:user-defined meta:name="OVERHEIDop.versieInformatie"/>
  </office:meta>
</office:document-meta>
</file>