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realiseren van een aanbouw en een dakuitbouw aan Bijsselseweg 11 148,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40 en is aangevraagd voor het realiseren van een aanbouw en een dakuitbouw aan Bijsselseweg 11 148, 8256 RE Biddinghuizen. </text:p>
            <text:p text:style-name="common-al">
            
          </text:p>
            <text:p text:style-name="common-al">Op deze aanvraag is op 27-03-2026 een besluit genomen. De gevraagde vergunning is geweigerd voor de bouwactiviteit (omgevingsplan) en vergund voor de bouwactiviteit (technisch)</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27-03-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09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0</meta:user-defined>
    <dc:language>nl</dc:language>
    <meta:user-defined meta:name="OVERHEIDop.locatietype/OVERHEIDop.gebiedsmarkering">Punt</meta:user-defined>
    <meta:user-defined meta:name="DC.title">Vergunning geweigerd voor het realiseren van een aanbouw en een dakuitbouw aan Bijsselseweg 11 148, 8256 RE Biddinghuizen</meta:user-defined>
    <meta:user-defined meta:name="DCTERMS.W3CDTF/DCTERMS.available">2026-03-31</meta:user-defined>
    <meta:user-defined meta:name="DCTERMS.W3CDTF/OVERHEIDop.jaargang">2026</meta:user-defined>
    <meta:user-defined meta:name="OVERHEIDop.publicationIssue">150953</meta:user-defined>
    <meta:user-defined meta:name="OVERHEIDop.GmbID/DC.identifier">gmb-2026-150953</meta:user-defined>
    <meta:user-defined meta:name="OVERHEIDop.versieInformatie"/>
  </office:meta>
</office:document-meta>
</file>