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ingstijden stadskantoor Goede Vrijdag en Pas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stadskantoor is open op vrijdag 3 april (Goede Vrijdag) en gesloten op maandag 6 april omdat het Tweede Paasdag is. Informatie van uw gemeente is natuurlijk wel 24 uur per dag beschikbaar op www.etten-leur.nl en via onze social media. Het callcenter wordt op Tweede Paasdag, opgevangen door een externe dienst. Zij helpen alleen bij urgente vragen die niet kunnen wachten. Op andere werkdagen kunt u het stadskantoor bezoeken na een telefonische afspraak via 14076.</text:p>
            <text:p text:style-name="al">
            <text:span text:style-name="nadrukvet">Werkplein en Loket Elz </text:span>
          </text:p>
            <text:p text:style-name="al">
            <text:span text:style-name="nadrukvet"/>Het Werkplein, Regio West-Brabant (RWB) en het Wmo-loket Elz volgen dezelfde openingstijden als het stadskantoor. Meer informatie over de openingstijden van het Werkplein vindt u op www.werkpleinhartvanwest-brabant.nl. Loket Elz is op werkdagen bereikbaar via (076) 502 40 25 of elz@etten-leur.nl.</text:p>
            <text:p text:style-name="al">
            <text:span text:style-name="nadrukvet">Openingstijden Milieustraat rondom Pasen         </text:span>
          </text:p>
            <text:p text:style-name="al">De Milieustraat Vosdonk aan de Verschuurweg is geopend op Goede Vrijdag 3 april van 10.00 – 16.00 uur. De Milieustraat is open op zaterdag 4 april van 09.00 - 16.00 uur. Tweede Paasdag, 6 april, is de Milieustraat gesloten. Voor meer informatie over de afvalinzameling kijkt u in de Afval3xBeter-app of op www.afval3xbeter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095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5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5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Openingstijden stadskantoor Goede Vrijdag en Pas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0952</meta:user-defined>
    <meta:user-defined meta:name="OVERHEIDop.GmbID/DC.identifier">gmb-2026-150952</meta:user-defined>
    <meta:user-defined meta:name="OVERHEIDop.versieInformatie"/>
  </office:meta>
</office:document-meta>
</file>