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dek Etten-Leur met de City Guid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nieuwe Etten-Leur City Guide 2026 is uit. Het handzame en kleurrijke boekje staat boordevol informatie over de gemeente en is bedoeld voor zowel inwoners als bezoekers. In de gids is alles te vinden wat Etten-Leur te bieden heeft: van bruisende evenementen en bijzondere plekjes tot leuke uitjes, routes, winkelgebieden, horeca en bezienswaardigheden. De City Guide is gratis beschikbaar op verschillende locaties in Etten-Leur. Een volledig overzicht van de afhaallocaties is te vinden via de Etten-Leur City App. Daarnaast is de gids online te bekijken en te downloaden, ook in het Engels en Duit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09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dek Etten-Leur met de City Guide 2026</meta:user-defined>
    <meta:user-defined meta:name="DCTERMS.W3CDTF/DCTERMS.available">2026-04-01</meta:user-defined>
    <meta:user-defined meta:name="DCTERMS.W3CDTF/OVERHEIDop.jaargang">2026</meta:user-defined>
    <meta:user-defined meta:name="OVERHEIDop.publicationIssue">150949</meta:user-defined>
    <meta:user-defined meta:name="OVERHEIDop.GmbID/DC.identifier">gmb-2026-150949</meta:user-defined>
    <meta:user-defined meta:name="OVERHEIDop.versieInformatie"/>
  </office:meta>
</office:document-meta>
</file>