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er Heemskinderenstraat ongenummerd ten behoeve van Beatrijsstraat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reden van de in- of uitrit aan de Vier Heemskinderenstraat ten behoeve van de panden Beatrijsstraat 10 en 12</text:p>
            <text:p text:style-name="common-al"/>
            <text:p text:style-name="common-al">Ons kenmerk: VTH2026-524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er Heemskinderenstraat ongenummerd ten behoeve van Beatrijsstraat 10 en 1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9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2444</meta:user-defined>
    <meta:user-defined meta:name="DCTERMS.abstract">het verbreden van de in- of uitrit aan de Vier Heemskinderenstraat ten behoeve van de panden Beatrijsstraat 10 en 12</meta:user-defined>
    <dc:language>nl</dc:language>
    <meta:user-defined meta:name="OVERHEIDop.locatietype/OVERHEIDop.gebiedsmarkering">Vlak</meta:user-defined>
    <meta:user-defined meta:name="DC.title">Omgevingsvergunning - Aangevraagd, Vier Heemskinderenstraat ongenummerd ten behoeve van Beatrijsstraat 10 en 1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43</meta:user-defined>
    <meta:user-defined meta:name="OVERHEIDop.GmbID/DC.identifier">gmb-2026-150943</meta:user-defined>
    <meta:user-defined meta:name="OVERHEIDop.versieInformatie"/>
  </office:meta>
</office:document-meta>
</file>